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1D90000009209F07AF2D35CCDEC.png" manifest:media-type="image/png"/>
  <manifest:file-entry manifest:full-path="Pictures/100002010000027D000001B2628003A0005FE6C3.png" manifest:media-type="image/png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ontserrat" svg:font-family="Montserrat"/>
    <style:font-face style:name="Montserrat Black" svg:font-family="'Montserrat Black'"/>
    <style:font-face style:name="Montserrat Light" svg:font-family="'Montserrat Light'"/>
    <style:font-face style:name="Roboto Light" svg:font-family="'Robot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2" style:family="graphic" style:parent-style-name="standard">
      <style:graphic-properties draw:stroke="none" svg:stroke-width="0cm" draw:fill="solid" draw:fill-color="#bd55a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3" style:family="graphic" style:parent-style-name="standard">
      <style:graphic-properties draw:stroke="solid" svg:stroke-width="0.026cm" svg:stroke-color="#595959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solid" draw:fill-color="#bd55a9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5" style:family="graphic" style:parent-style-name="standard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width="0cm" draw:fill="solid" draw:fill-color="#bd55a9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8" style:family="graphic" style:parent-style-name="standard">
      <style:graphic-properties draw:stroke="none" svg:stroke-width="0cm" draw:fill="solid" draw:fill-color="#bd55a9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9" style:family="graphic">
      <style:graphic-properties style:protect="size"/>
    </style:style>
    <style:style style:name="gr10" style:family="graphic" style:parent-style-name="standard">
      <style:graphic-properties draw:stroke="solid" svg:stroke-width="0.106cm" svg:stroke-color="#595959" draw:marker-end="msArrowEnd_20_9" draw:marker-end-width="0.53cm" draw:marker-end-center="false" draw:stroke-linejoin="round" draw:fill="none" draw:textarea-vertical-align="top" draw:auto-grow-height="false" fo:min-height="0cm" fo:min-width="0cm" fo:padding-top="0.125cm" fo:padding-bottom="0.125cm" fo:padding-left="0.25cm" fo:padding-right="0.25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2" style:family="graphic" style:parent-style-name="standard">
      <style:graphic-properties draw:stroke="none" svg:stroke-width="0cm" draw:fill="solid" draw:fill-color="#ffffff" draw:textarea-vertical-align="bottom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gr13" style:family="graphic" style:parent-style-name="standard">
      <style:graphic-properties draw:stroke="none" svg:stroke-width="0cm" draw:fill="solid" draw:fill-color="#000000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/>
    </style:style>
    <style:style style:name="pr1" style:family="presentation" style:parent-style-name="TITLE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2" style:family="presentation" style:parent-style-name="TITLE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3" style:family="presentation" style:parent-style-name="TITLE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r4" style:family="presentation" style:parent-style-name="TITLE-notes" style:list-style-name="L24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254cm" fo:padding-bottom="0.254cm" fo:padding-left="0.254cm" fo:padding-right="0.254cm" fo:wrap-option="wrap"/>
    </style:style>
    <style:style style:name="P1" style:family="paragraph">
      <style:paragraph-properties fo:margin-left="0cm" fo:margin-right="0cm" fo:margin-top="0cm" fo:margin-bottom="0cm" fo:line-height="100%" fo:text-align="start" fo:text-indent="0cm" style:writing-mode="lr-tb"/>
    </style:style>
    <style:style style:name="P2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3" style:family="paragraph">
      <loext:graphic-properties draw:fill="none"/>
      <style:paragraph-properties fo:text-align="start" style:font-independent-line-spacing="true"/>
      <style:text-properties fo:font-size="14pt"/>
    </style:style>
    <style:style style:name="P4" style:family="paragraph">
      <style:paragraph-properties fo:margin-left="0cm" fo:margin-right="0cm" fo:margin-top="0.459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5" style:family="paragraph">
      <style:paragraph-properties fo:margin-left="1.27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6" style:family="paragraph">
      <loext:graphic-properties draw:fill="solid" draw:fill-color="#bd55a9"/>
      <style:paragraph-properties fo:text-align="start" style:font-independent-line-spacing="true"/>
      <style:text-properties fo:font-size="14pt"/>
    </style:style>
    <style:style style:name="P7" style:family="paragraph">
      <style:paragraph-properties fo:margin-left="0cm" fo:margin-right="0cm" fo:margin-top="0cm" fo:margin-bottom="0cm" fo:line-height="100%" fo:text-align="start" fo:text-indent="1.27cm" style:writing-mode="lr-tb">
        <style:tab-stops>
          <style:tab-stop style:position="0cm"/>
        </style:tab-stops>
      </style:paragraph-properties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style:paragraph-properties fo:margin-left="0.635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0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Arial" fo:font-size="11pt" fo:letter-spacing="normal" fo:font-style="normal" style:text-underline-style="none" fo:font-weight="normal" style:font-name-asian="Ari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1" style:family="paragraph">
      <loext:graphic-properties draw:fill="solid" draw:fill-color="#ffffff"/>
      <style:paragraph-properties fo:text-align="start" style:font-independent-line-spacing="true"/>
      <style:text-properties fo:font-size="14pt"/>
    </style:style>
    <style:style style:name="P12" style:family="paragraph">
      <loext:graphic-properties draw:fill="solid" draw:fill-color="#000000"/>
      <style:paragraph-properties fo:text-align="start" style:font-independent-line-spacing="true"/>
      <style:text-properties fo:font-size="14pt"/>
    </style:style>
    <style:style style:name="P13" style:family="paragraph">
      <style:paragraph-properties fo:margin-left="0.159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Montserrat Light" fo:font-size="10pt" fo:letter-spacing="normal" fo:font-style="normal" style:text-underline-style="none" fo:font-weight="normal" style:font-name-asian="Montserrat Light" style:font-size-asian="10pt" style:font-style-asian="normal" style:font-weight-asian="normal" style:font-name-complex="Montserrat Light" style:font-size-complex="10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Montserrat" fo:font-size="10pt" fo:letter-spacing="normal" fo:font-style="normal" style:text-underline-style="none" fo:font-weight="bold" style:font-name-asian="Montserrat" style:font-size-asian="10pt" style:font-style-asian="normal" style:font-weight-asian="bold" style:font-name-complex="Montserrat" style:font-size-complex="10pt" style:font-style-complex="normal" style:font-weight-complex="bold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Montserrat" fo:font-size="10pt" fo:letter-spacing="normal" fo:font-style="normal" style:text-underline-style="none" fo:font-weight="normal" style:font-name-asian="Montserrat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T4" style:family="text">
      <style:text-properties fo:font-variant="normal" fo:text-transform="none" fo:color="#333333" style:text-line-through-style="none" style:text-line-through-type="none" style:text-position="0% 100%" style:font-name="Montserrat" fo:font-size="10pt" fo:letter-spacing="normal" fo:font-style="normal" style:text-underline-style="none" fo:font-weight="normal" style:font-name-asian="Montserrat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T5" style:family="text">
      <style:text-properties fo:font-variant="normal" fo:text-transform="none" fo:color="#333333" style:text-line-through-style="none" style:text-line-through-type="none" style:text-position="0% 100%" style:font-name="Montserrat Light" fo:font-size="10pt" fo:letter-spacing="normal" fo:font-style="normal" style:text-underline-style="none" fo:font-weight="normal" style:font-name-asian="Montserrat Light" style:font-size-asian="10pt" style:font-style-asian="normal" style:font-weight-asian="normal" style:font-name-complex="Montserrat Light" style:font-size-complex="1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Montserrat Light" fo:font-size="10pt" fo:letter-spacing="normal" fo:font-style="italic" style:text-underline-style="none" fo:font-weight="normal" style:font-name-asian="Montserrat Light" style:font-size-asian="10pt" style:font-style-asian="italic" style:font-weight-asian="normal" style:font-name-complex="Montserrat Light" style:font-size-complex="10pt" style:font-style-complex="italic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Montserrat" fo:font-size="10pt" fo:letter-spacing="normal" fo:font-style="normal" style:text-underline-style="solid" style:text-underline-width="auto" style:text-underline-color="font-color" fo:font-weight="bold" style:font-name-asian="Montserrat" style:font-size-asian="10pt" style:font-style-asian="normal" style:font-weight-asian="bold" style:font-name-complex="Montserrat" style:font-size-complex="10pt" style:font-style-complex="normal" style:font-weight-complex="bold"/>
    </style:style>
    <style:style style:name="T8" style:family="text">
      <style:text-properties fo:font-variant="normal" fo:text-transform="none" fo:color="#ffffff" style:text-line-through-style="none" style:text-line-through-type="none" style:text-position="0% 100%" style:font-name="Montserrat" fo:font-size="10pt" fo:letter-spacing="normal" fo:font-style="normal" style:text-underline-style="none" fo:font-weight="bold" style:font-name-asian="Montserrat" style:font-size-asian="10pt" style:font-style-asian="normal" style:font-weight-asian="bold" style:font-name-complex="Montserrat" style:font-size-complex="10pt" style:font-style-complex="normal" style:font-weight-complex="bold"/>
    </style:style>
    <style:style style:name="T9" style:family="text">
      <style:text-properties fo:font-variant="normal" fo:text-transform="none" fo:color="#ffffff" style:text-line-through-style="none" style:text-line-through-type="none" style:text-position="0% 100%" style:font-name="Montserrat Black" fo:font-size="14pt" fo:letter-spacing="normal" fo:font-style="normal" style:text-underline-style="none" fo:font-weight="normal" style:font-name-asian="Montserrat Black" style:font-size-asian="14pt" style:font-style-asian="normal" style:font-weight-asian="normal" style:font-name-complex="Montserrat Black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1" style:family="text">
      <style:text-properties fo:font-variant="normal" fo:text-transform="none" fo:color="#bd55a9" style:text-line-through-style="none" style:text-line-through-type="none" style:text-position="0% 100%" style:font-name="Montserrat" fo:font-size="10pt" fo:letter-spacing="normal" fo:font-style="normal" style:text-underline-style="none" fo:font-weight="bold" style:font-name-asian="Montserrat" style:font-size-asian="10pt" style:font-style-asian="normal" style:font-weight-asian="bold" style:font-name-complex="Montserrat" style:font-size-complex="10pt" style:font-style-complex="normal" style:font-weight-complex="bold"/>
    </style:style>
    <style:style style:name="T12" style:family="text">
      <style:text-properties fo:font-variant="normal" fo:text-transform="none" fo:color="#bd55a9" style:text-line-through-style="none" style:text-line-through-type="none" style:text-position="0% 100%" style:font-name="Montserrat" fo:font-size="10pt" fo:letter-spacing="normal" fo:font-style="normal" style:text-underline-style="solid" style:text-underline-width="auto" style:text-underline-color="font-color" fo:font-weight="bold" style:font-name-asian="Montserrat" style:font-size-asian="10pt" style:font-style-asian="normal" style:font-weight-asian="bold" style:font-name-complex="Montserrat" style:font-size-complex="10pt" style:font-style-complex="normal" style:font-weight-complex="bold"/>
    </style:style>
    <style:style style:name="T13" style:family="text">
      <style:text-properties fo:font-variant="normal" fo:text-transform="none" fo:color="#ffffff" style:text-line-through-style="none" style:text-line-through-type="none" style:text-position="0% 100%" style:font-name="Montserrat" fo:font-size="14pt" fo:letter-spacing="normal" fo:font-style="normal" style:text-underline-style="none" fo:font-weight="bold" style:font-name-asian="Montserrat" style:font-size-asian="14pt" style:font-style-asian="normal" style:font-weight-asian="bold" style:font-name-complex="Montserrat" style:font-size-complex="14pt" style:font-style-complex="normal" style:font-weight-complex="bold"/>
    </style:style>
    <style:style style:name="T14" style:family="text">
      <style:text-properties fo:font-variant="normal" fo:text-transform="none" fo:color="#ffffff" style:text-line-through-style="none" style:text-line-through-type="none" style:text-position="0% 100%" style:font-name="Montserrat" fo:font-size="30pt" fo:letter-spacing="normal" fo:font-style="normal" style:text-underline-style="none" fo:font-weight="bold" style:font-name-asian="Montserrat" style:font-size-asian="30pt" style:font-style-asian="normal" style:font-weight-asian="bold" style:font-name-complex="Montserrat" style:font-size-complex="30pt" style:font-style-complex="normal" style:font-weight-complex="bold"/>
    </style:style>
    <style:style style:name="T15" style:family="text">
      <style:text-properties fo:font-variant="normal" fo:text-transform="none" fo:color="#ffffff" style:text-line-through-style="none" style:text-line-through-type="none" style:text-position="0% 100%" style:font-name="Montserrat" fo:font-size="8pt" fo:letter-spacing="normal" fo:font-style="normal" style:text-underline-style="none" fo:font-weight="bold" style:font-name-asian="Montserrat" style:font-size-asian="8pt" style:font-style-asian="normal" style:font-weight-asian="bold" style:font-name-complex="Montserrat" style:font-size-complex="8pt" style:font-style-complex="normal" style:font-weight-complex="bold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Roboto Light" fo:font-size="14pt" fo:letter-spacing="normal" fo:font-style="normal" style:text-underline-style="none" fo:font-weight="normal" style:font-name-asian="Roboto Light" style:font-size-asian="14pt" style:font-style-asian="normal" style:font-weight-asian="normal" style:font-name-complex="Roboto Ligh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Montserrat Light" fo:font-size="14pt" fo:letter-spacing="normal" fo:font-style="normal" style:text-underline-style="none" fo:font-weight="normal" style:font-name-asian="Montserrat Light" style:font-size-asian="14pt" style:font-style-asian="normal" style:font-weight-asian="normal" style:font-name-complex="Montserrat Light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Montserrat" fo:font-size="30pt" fo:letter-spacing="normal" fo:font-style="normal" style:text-underline-style="solid" style:text-underline-width="auto" style:text-underline-color="font-color" fo:font-weight="bold" style:font-name-asian="Montserrat" style:font-size-asian="30pt" style:font-style-asian="normal" style:font-weight-asian="bold" style:font-name-complex="Montserrat" style:font-size-complex="30pt" style:font-style-complex="normal" style:font-weight-complex="bold"/>
    </style:style>
    <style:style style:name="T19" style:family="text">
      <style:text-properties fo:font-variant="normal" fo:text-transform="none" fo:color="#bd55a9" style:text-line-through-style="none" style:text-line-through-type="none" style:text-position="0% 100%" style:font-name="Montserrat" fo:font-size="10pt" fo:letter-spacing="normal" fo:font-style="normal" style:text-underline-style="none" fo:font-weight="normal" style:font-name-asian="Montserrat" style:font-size-asian="10pt" style:font-style-asian="normal" style:font-weight-asian="normal" style:font-name-complex="Montserrat" style:font-size-complex="10pt" style:font-style-complex="normal" style:font-weight-complex="normal"/>
    </style:style>
    <style:style style:name="T20" style:family="text">
      <style:text-properties fo:font-variant="normal" fo:text-transform="none" fo:color="#bd55a9" style:text-line-through-style="none" style:text-line-through-type="none" style:text-position="0% 100%" style:font-name="Montserrat" fo:font-size="30pt" fo:letter-spacing="normal" fo:font-style="normal" style:text-underline-style="none" fo:font-weight="bold" style:font-name-asian="Montserrat" style:font-size-asian="30pt" style:font-style-asian="normal" style:font-weight-asian="bold" style:font-name-complex="Montserrat" style:font-size-complex="30pt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Montserrat" fo:font-size="10pt" fo:letter-spacing="normal" fo:font-style="italic" style:text-underline-style="none" fo:font-weight="bold" style:font-name-asian="Montserrat" style:font-size-asian="10pt" style:font-style-asian="italic" style:font-weight-asian="bold" style:font-name-complex="Montserrat" style:font-size-complex="10pt" style:font-style-complex="italic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Montserrat" fo:font-size="10pt" fo:letter-spacing="normal" fo:font-style="italic" style:text-underline-style="solid" style:text-underline-width="auto" style:text-underline-color="font-color" fo:font-weight="bold" style:font-name-asian="Montserrat" style:font-size-asian="10pt" style:font-style-asian="italic" style:font-weight-asian="bold" style:font-name-complex="Montserrat" style:font-size-complex="10pt" style:font-style-complex="italic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Montserrat Light" fo:font-size="8pt" fo:letter-spacing="normal" fo:font-style="normal" style:text-underline-style="none" fo:font-weight="normal" style:font-name-asian="Montserrat Light" style:font-size-asian="8pt" style:font-style-asian="normal" style:font-weight-asian="normal" style:font-name-complex="Montserrat Light" style:font-size-complex="8pt" style:font-style-complex="normal" style:font-weight-complex="normal"/>
    </style:style>
    <style:style style:name="T24" style:family="text">
      <style:text-properties fo:font-variant="normal" fo:text-transform="none" fo:color="#bd55a9" style:text-line-through-style="none" style:text-line-through-type="none" style:text-position="0% 100%" style:font-name="Montserrat" fo:font-size="10pt" fo:letter-spacing="normal" fo:font-style="italic" style:text-underline-style="none" fo:font-weight="bold" style:font-name-asian="Montserrat" style:font-size-asian="10pt" style:font-style-asian="italic" style:font-weight-asian="bold" style:font-name-complex="Montserrat" style:font-size-complex="10pt" style:font-style-complex="italic" style:font-weight-complex="bold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Montserrat" fo:font-size="8pt" fo:letter-spacing="normal" fo:font-style="normal" style:text-underline-style="none" fo:font-weight="bold" style:font-name-asian="Montserrat" style:font-size-asian="8pt" style:font-style-asian="normal" style:font-weight-asian="bold" style:font-name-complex="Montserrat" style:font-size-complex="8pt" style:font-style-complex="normal" style:font-weight-complex="bold"/>
    </style:style>
    <style:style style:name="T26" style:family="text">
      <style:text-properties fo:font-variant="normal" fo:text-transform="none" fo:color="#bd55a9" style:text-line-through-style="none" style:text-line-through-type="none" style:text-position="0% 100%" style:font-name="Montserrat" fo:font-size="8pt" fo:letter-spacing="normal" fo:font-style="normal" style:text-underline-style="none" fo:font-weight="bold" style:font-name-asian="Montserrat" style:font-size-asian="8pt" style:font-style-asian="normal" style:font-weight-asian="bold" style:font-name-complex="Montserrat" style:font-size-complex="8pt" style:font-style-complex="normal" style:font-weight-complex="bold"/>
    </style:style>
    <text:list-style style:name="L1">
      <text:list-level-style-bullet text:level="1" text:bullet-char="●">
        <style:list-level-properties text:space-before="0.46cm" text:min-label-width="0.81cm"/>
        <style:text-properties style:font-name="Montserrat Ligh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46cm" text:min-label-width="0.81cm"/>
        <style:text-properties style:font-name="Montserra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46cm" text:min-label-width="0.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0.46cm" text:min-label-width="0.81cm"/>
        <style:text-properties style:font-name="Montserrat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46cm" text:min-label-width="0.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space-before="0.46cm" text:min-label-width="0.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46cm" text:min-label-width="0.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space-before="1.73cm" text:min-label-width="0.81cm"/>
        <style:text-properties style:font-name="Montserrat Ligh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●">
        <style:list-level-properties text:space-before="1.254cm" text:min-label-width="0.81cm"/>
        <style:text-properties style:font-name="Montserrat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number text:level="1" style:num-format="">
        <style:list-level-properties text:space-before="1.254cm" text:min-label-width="0.81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number text:level="1" style:num-format="">
        <style:list-level-properties text:min-label-width="0.6cm"/>
        <style:text-properties fo:color="#bd55a9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●">
        <style:list-level-properties text:space-before="0.442cm" text:min-label-width="0.828cm"/>
        <style:text-properties style:font-name="Aria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LE" presentation:presentation-page-layout-name="AL1T0">
        <draw:custom-shape draw:name="Google Shape;54;p1" draw:style-name="gr1" draw:text-style-name="P3" draw:layer="layout" svg:width="9.987cm" svg:height="2.089cm" svg:x="11.218cm" svg:y="5.08cm">
          <text:list text:style-name="L1">
            <text:list-item>
              <text:p text:style-name="P1"><text:span text:style-name="T1">$1 million worth of diamonds</text:span></text:p>
            </text:list-item>
            <text:list-item>
              <text:p text:style-name="P1"><text:span text:style-name="T1">Money in the safe</text:span></text:p>
            </text:list-item>
            <text:list-item>
              <text:p text:style-name="P1"><text:span text:style-name="T1">Alarm code</text:span></text:p>
            </text:list-item>
          </text:list>
          <text:list text:style-name="L2">
            <text:list-item>
              <text:p text:style-name="P1"><text:span text:style-name="T2">Anything else? </text:span></text:p>
            </text:list-item>
          </text:list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5;p1" draw:style-name="gr1" draw:text-style-name="P3" draw:layer="layout" svg:width="9.815cm" svg:height="16.265cm" svg:x="0.635cm" svg:y="3.281cm">
          <text:p text:style-name="P2"><text:span text:style-name="T2"/></text:p>
          <text:p text:style-name="P2"><text:span text:style-name="T2">THREAT MODELING </text:span><text:span text:style-name="T1">helps you identify threats to the things you value and who you need to protect them from. When building a threat model, you can ask yourself the following questions.</text:span></text:p>
          <text:p text:style-name="P2"><text:span text:style-name="T3"/></text:p>
          <text:list text:style-name="L6">
            <text:list-item>
              <text:p text:style-name="P2"><text:span text:style-name="T4">What do I want to protect?</text:span></text:p>
            </text:list-item>
            <text:list-item>
              <text:p text:style-name="P4"><text:span text:style-name="T4">Who do I want to protect it from?</text:span></text:p>
            </text:list-item>
            <text:list-item>
              <text:p text:style-name="P4"><text:span text:style-name="T4">What are the consequences if I fail?</text:span></text:p>
            </text:list-item>
            <text:list-item>
              <text:p text:style-name="P4"><text:span text:style-name="T4">How likely are these consequences?</text:span></text:p>
            </text:list-item>
            <text:list-item>
              <text:p text:style-name="P4"><text:span text:style-name="T4">How can I address the most likely risks?</text:span></text:p>
            </text:list-item>
          </text:list>
          <text:p text:style-name="P2"><text:span text:style-name="T1"/></text:p>
          <text:p text:style-name="P2"><text:span text:style-name="T2"/></text:p>
          <text:p text:style-name="P2"><text:span text:style-name="T2">THREAT MODELING GLOSSARY:</text:span></text:p>
          <text:p text:style-name="P2"><text:span text:style-name="T2"/></text:p>
          <text:p text:style-name="P2"><text:span text:style-name="T2">Asset: </text:span><text:span text:style-name="T1">What I want to protect</text:span></text:p>
          <text:p text:style-name="P2"><text:span text:style-name="T2">Adversaries: </text:span><text:span text:style-name="T1">Who I want to protect my assets from </text:span></text:p>
          <text:p text:style-name="P2"><text:span text:style-name="T2">Threats: </text:span><text:span text:style-name="T3">What are the potential consequences if I fail?</text:span></text:p>
          <text:p text:style-name="P2"><text:span text:style-name="T2">Risk: </text:span><text:span text:style-name="T5">The likelihood that a particular threat against a particular asset will actually occur</text:span></text:p>
          <text:p text:style-name="P2"><text:span text:style-name="T2">Adversary capability:</text:span><text:span text:style-name="T1"> What an adversary is able to do to achieve its aim. For example, a country's security services might have the capability to listen to telephone calls while a neighbor may have the capability to watch you from their window. To say that an adversary </text:span><text:span text:style-name="T6">“</text:span><text:span text:style-name="T1">has</text:span><text:span text:style-name="T6">"</text:span><text:span text:style-name="T1"> a capability does not mean that they will necessarily use that capability. It does mean that you should consider and prepare for the possibility.</text:span></text:p>
          <text:p text:style-name="P2"><text:span text:style-name="T1"/></text:p>
          <text:p text:style-name="P2"><text:span text:style-name="T6">Try it! Make a threat model for a jewelry store owner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6;p1" draw:style-name="gr1" draw:text-style-name="P3" draw:layer="layout" svg:width="9.987cm" svg:height="4.721cm" svg:x="0.683cm" svg:y="22.334cm">
          <text:p text:style-name="P2"><text:span text:style-name="T2">YOU inherit a JEWELRY STORE in the city.</text:span><text:span text:style-name="T3"> </text:span></text:p>
          <text:p text:style-name="P2"><text:span text:style-name="T1">The JEWELRY STORE has:</text:span></text:p>
          <text:p text:style-name="P5"><text:span text:style-name="T1"/></text:p>
          <text:list text:style-name="L11">
            <text:list-item>
              <text:p text:style-name="P2"><text:span text:style-name="T1">$1 million worth of diamonds.</text:span></text:p>
            </text:list-item>
            <text:list-item>
              <text:p text:style-name="P2"><text:span text:style-name="T1">A staff of five people.</text:span></text:p>
            </text:list-item>
            <text:list-item>
              <text:p text:style-name="P2"><text:span text:style-name="T1">An alarm system.</text:span></text:p>
            </text:list-item>
            <text:list-item>
              <text:p text:style-name="P2"><text:span text:style-name="T1">A safe.</text:span></text:p>
            </text:list-item>
            <text:list-item>
              <text:p text:style-name="P2"><text:span text:style-name="T1">A cash register.</text:span></text:p>
            </text:list-item>
            <text:list-item>
              <text:p text:style-name="P2"><text:span text:style-name="T1">A camera monitoring the door.</text:span></text:p>
            </text:list-item>
            <text:list-item>
              <text:p text:style-name="P2"><text:span text:style-name="T1">A pin-protected alarm for the door.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7;p1" draw:style-name="gr2" draw:text-style-name="P6" draw:layer="layout" svg:width="1.094cm" svg:height="0.817cm" svg:x="10.732cm" svg:y="3.93cm">
          <text:p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8;p1" draw:style-name="gr2" draw:text-style-name="P6" draw:layer="layout" svg:width="1.198cm" svg:height="0.817cm" svg:x="10.732cm" svg:y="9.433cm"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59;p1" draw:style-name="gr1" draw:text-style-name="P3" draw:layer="layout" svg:width="9.987cm" svg:height="1.548cm" svg:x="11.218cm" svg:y="10.251cm">
          <text:list text:style-name="L1">
            <text:list-item>
              <text:p text:style-name="P1"><text:span text:style-name="T1">Jewelry thieves</text:span></text:p>
            </text:list-item>
          </text:list>
          <text:list text:style-name="L2">
            <text:list-item>
              <text:p text:style-name="P1"><text:span text:style-name="T2">Anyone else? </text:span><text:span text:style-name="T3">(Consider: Who might have access to the jewelry store safe? What about cleaning crews, or maintenance staff?)</text:span></text:p>
            </text:list-item>
          </text:list>
          <text:p text:style-name="P5"><text:span text:style-name="T3"/></text:p>
          <text:p text:style-name="P7"><text:span text:style-name="T2">Consider:</text:span></text:p>
          <text:list text:style-name="L12">
            <text:list-item>
              <text:p text:style-name="P2"><text:span text:style-name="T3">What would motivate your adversaries? </text:span></text:p>
            </text:list-item>
            <text:list-item>
              <text:p text:style-name="P2"><text:span text:style-name="T3">What are your </text:span><text:span text:style-name="T7">adversaries’ capabilities</text:span><text:span text:style-name="T3">?</text:span></text:p>
            </text:list-item>
          </text:list>
          <text:p text:style-name="P2"><text:span text:style-name="T2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0;p1" draw:style-name="gr3" draw:text-style-name="P8" draw:layer="layout" svg:width="8.202cm" svg:height="0.001cm" svg:x="12.726cm" svg:y="7.80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1;p1" draw:style-name="gr3" draw:text-style-name="P8" draw:layer="layout" svg:width="8.202cm" svg:height="0.001cm" svg:x="12.726cm" svg:y="8.6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2;p1" draw:style-name="gr3" draw:text-style-name="P8" draw:layer="layout" svg:width="8.202cm" svg:height="0.001cm" svg:x="12.726cm" svg:y="14.5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3;p1" draw:style-name="gr3" draw:text-style-name="P8" draw:layer="layout" svg:width="8.202cm" svg:height="0.001cm" svg:x="12.726cm" svg:y="15.4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4;p1" draw:style-name="gr1" draw:text-style-name="P3" draw:layer="layout" svg:width="9.987cm" svg:height="2.467cm" svg:x="11.218cm" svg:y="17.217cm">
          <text:list text:style-name="L1">
            <text:list-item>
              <text:p text:style-name="P1"><text:span text:style-name="T1">Theft of jewelry</text:span></text:p>
            </text:list-item>
          </text:list>
          <text:list text:style-name="L2">
            <text:list-item>
              <text:p text:style-name="P1"><text:span text:style-name="T3">Any other </text:span><text:span text:style-name="T7">threats</text:span><text:span text:style-name="T2">? </text:span><text:span text:style-name="T3">(What if the safe code or alarm code is stolen?)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5;p1" draw:style-name="gr4" draw:text-style-name="P6" draw:layer="layout" svg:width="1.198cm" svg:height="0.817cm" svg:x="10.732cm" svg:y="16.206cm">
          <text:p text:style-name="P2"><text:span text:style-name="T8"><text:s text:c="19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6;p1" draw:style-name="gr3" draw:text-style-name="P8" draw:layer="layout" svg:width="8.202cm" svg:height="0.001cm" svg:x="12.726cm" svg:y="19.8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7;p1" draw:style-name="gr3" draw:text-style-name="P8" draw:layer="layout" svg:width="8.202cm" svg:height="0.001cm" svg:x="12.726cm" svg:y="20.71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68;p1" draw:style-name="gr1" draw:text-style-name="P3" draw:layer="layout" svg:width="9.987cm" svg:height="1.548cm" svg:x="11.218cm" svg:y="24.056cm">
          <text:list text:style-name="L1">
            <text:list-item>
              <text:p text:style-name="P1"><text:span text:style-name="T1">Changing the passcode every month, and after an employee leaves.</text:span></text:p>
            </text:list-item>
          </text:list>
          <text:list text:style-name="L2">
            <text:list-item>
              <text:p text:style-name="P1"><text:span text:style-name="T2">What else?</text:span></text:p>
            </text:list-item>
          </text:list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69;p1" draw:style-name="gr4" draw:text-style-name="P6" draw:layer="layout" svg:width="1.198cm" svg:height="0.817cm" svg:x="10.732cm" svg:y="23.045cm">
          <text:p text:style-name="P2"><text:span text:style-name="T8"><text:s text:c="6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0;p1" draw:style-name="gr3" draw:text-style-name="P8" draw:layer="layout" svg:width="8.202cm" svg:height="0.001cm" svg:x="12.726cm" svg:y="26.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1;p1" draw:style-name="gr3" draw:text-style-name="P8" draw:layer="layout" svg:width="8.202cm" svg:height="0.001cm" svg:x="12.726cm" svg:y="26.9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72;p1" draw:style-name="gr5" draw:text-style-name="P3" draw:layer="layout" svg:width="1.402cm" svg:height="0.817cm" svg:x="10.848cm" svg:y="3.93cm">
          <text:p text:style-name="P2"><text:span text:style-name="T9"><text:s/></text:span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3;p1" draw:style-name="gr5" draw:text-style-name="P3" draw:layer="layout" svg:width="1.402cm" svg:height="0.817cm" svg:x="10.848cm" svg:y="9.433cm">
          <text:p text:style-name="P2"><text:span text:style-name="T9"><text:s/></text:span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4;p1" draw:style-name="gr5" draw:text-style-name="P3" draw:layer="layout" svg:width="1.402cm" svg:height="0.817cm" svg:x="10.848cm" svg:y="16.206cm">
          <text:p text:style-name="P2"><text:span text:style-name="T9"><text:s/></text:span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5;p1" draw:style-name="gr5" draw:text-style-name="P3" draw:layer="layout" svg:width="1.402cm" svg:height="0.817cm" svg:x="10.848cm" svg:y="23.022cm">
          <text:p text:style-name="P2"><text:span text:style-name="T9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6;p1" draw:style-name="gr5" draw:text-style-name="P3" draw:layer="layout" svg:width="1.402cm" svg:height="0.817cm" svg:x="10.848cm" svg:y="21.498cm">
          <text:p text:style-name="P2"><text:span text:style-name="T9"><text:s/></text:span><text:span text:style-name="T9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77;p1" draw:style-name="gr1" draw:text-style-name="P3" draw:layer="layout" svg:width="7.152cm" svg:height="2.089cm" svg:x="11.931cm" svg:y="21.564cm">
          <text:p text:style-name="P2"><text:span text:style-name="T1">Map the likelihood of these</text:span><text:span text:style-name="T10"> </text:span><text:span text:style-name="T1">threats occurring on the back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Google Shape;78;p1" draw:style-name="gr6" draw:text-style-name="P8" draw:layer="layout" svg:width="0.968cm" svg:height="0.738cm" svg:x="1.053cm" svg:y="25.82cm">
          <draw:image xlink:href="Pictures/100002010000027D000001B2628003A0005FE6C3.png" xlink:type="simple" xlink:show="embed" xlink:actuate="onLoad">
            <text:p/>
          </draw:image>
        </draw:frame>
        <draw:frame draw:name="Google Shape;79;p1" draw:style-name="gr6" draw:text-style-name="P8" draw:layer="layout" svg:width="0.701cm" svg:height="0.242cm" svg:x="1.187cm" svg:y="25.222cm">
          <draw:image xlink:href="Pictures/10000201000001D90000009209F07AF2D35CCDEC.png" xlink:type="simple" xlink:show="embed" xlink:actuate="onLoad">
            <text:p/>
          </draw:image>
        </draw:frame>
        <draw:frame draw:name="Google Shape;80;p1" draw:style-name="gr6" draw:text-style-name="P8" draw:layer="layout" svg:width="0.968cm" svg:height="0.738cm" svg:x="1.053cm" svg:y="24.127cm">
          <draw:image xlink:href="Pictures/100002010000027D000001B2628003A0005FE6C3.png" xlink:type="simple" xlink:show="embed" xlink:actuate="onLoad">
            <text:p/>
          </draw:image>
        </draw:frame>
        <draw:custom-shape draw:name="Google Shape;81;p1" draw:style-name="gr1" draw:text-style-name="P3" draw:layer="layout" svg:width="8.332cm" svg:height="0.738cm" svg:x="11.931cm" svg:y="3.969cm">
          <text:p text:style-name="P2"><text:span text:style-name="T11">What </text:span><text:span text:style-name="T12">assets</text:span><text:span text:style-name="T11"> are you protecting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2;p1" draw:style-name="gr1" draw:text-style-name="P3" draw:layer="layout" svg:width="8.332cm" svg:height="0.738cm" svg:x="11.931cm" svg:y="9.499cm">
          <text:p text:style-name="P2"><text:span text:style-name="T11">Who are your </text:span><text:span text:style-name="T12">adversaries</text:span><text:span text:style-name="T11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3;p1" draw:style-name="gr1" draw:text-style-name="P3" draw:layer="layout" svg:width="8.332cm" svg:height="0.738cm" svg:x="11.931cm" svg:y="16.207cm">
          <text:p text:style-name="P2"><text:span text:style-name="T11">What are the consequences if you fail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4;p1" draw:style-name="gr1" draw:text-style-name="P3" draw:layer="layout" svg:width="9.274cm" svg:height="0.738cm" svg:x="11.88cm" svg:y="23.062cm">
          <text:p text:style-name="P2"><text:span text:style-name="T11">How you can address the most likely </text:span><text:span text:style-name="T12">risks</text:span><text:span text:style-name="T11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5;p1" draw:style-name="gr1" draw:text-style-name="P3" draw:layer="layout" svg:width="9.274cm" svg:height="0.738cm" svg:x="11.88cm" svg:y="20.922cm">
          <text:p text:style-name="P2"><text:span text:style-name="T11">How likely are these consequenc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6;p1" draw:style-name="gr7" draw:text-style-name="P6" draw:layer="layout" svg:width="9.815cm" svg:height="1.731cm" svg:x="0cm" svg:y="20.108cm">
          <text:p text:style-name="P2"><text:span text:style-name="T13"><text:s text:c="5"/></text:span><text:span text:style-name="T13">THREAT MODEL FOR A </text:span></text:p>
          <text:p text:style-name="P2"><text:span text:style-name="T13"><text:s text:c="5"/></text:span><text:span text:style-name="T13">JEWELRY STORE OWNER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7;p1" draw:style-name="gr4" draw:text-style-name="P6" draw:layer="layout" svg:width="1.198cm" svg:height="0.817cm" svg:x="10.732cm" svg:y="20.863cm">
          <text:p text:style-name="P2"><text:span text:style-name="T8"><text:s text:c="19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8;p1" draw:style-name="gr5" draw:text-style-name="P3" draw:layer="layout" svg:width="1.402cm" svg:height="0.817cm" svg:x="10.848cm" svg:y="20.863cm">
          <text:p text:style-name="P2"><text:span text:style-name="T9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89;p1" draw:style-name="gr8" draw:text-style-name="P6" draw:layer="layout" svg:width="21.589cm" svg:height="3.157cm" svg:x="0.001cm" svg:y="0cm">
          <text:p text:style-name="P9"><text:span text:style-name="T14">ASSESSING RIS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0;p1" draw:style-name="gr1" draw:text-style-name="P3" draw:layer="layout" svg:width="9.657cm" svg:height="1.242cm" svg:x="11.852cm" svg:y="1.804cm">
          <text:p text:style-name="P2"><text:span text:style-name="T8">FOR MORE INFORMATION: </text:span></text:p>
          <text:p text:style-name="P2"><text:span text:style-name="T15">SECURITYEDUCATIONCOMPANION.ORG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51;p1:notes" draw:style-name="gr9" draw:layer="layout" svg:width="7.359cm" svg:height="9.524cm" svg:x="5.846cm" svg:y="1.905cm" draw:page-number="1" presentation:class="page"/>
          <draw:frame draw:name="Google Shape;52;p1:notes" presentation:style-name="pr1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TITLE" presentation:presentation-page-layout-name="AL1T0">
        <draw:custom-shape draw:name="Google Shape;95;p2" draw:style-name="gr1" draw:text-style-name="P3" draw:layer="layout" svg:width="3.249cm" svg:height="0.556cm" svg:x="0.147cm" svg:y="29.712cm">
          <text:p text:style-name="P2"><text:span text:style-name="T16">Low likeliho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6;p2" draw:style-name="gr5" draw:text-style-name="P3" draw:layer="layout" svg:width="16.679cm" svg:height="1.534cm" svg:x="3.871cm" svg:y="30.453cm">
          <text:p text:style-name="P2"><text:span text:style-name="T16">Mild consequence <text:s text:c="48"/>Very bad consequ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7;p2" draw:style-name="gr1" draw:text-style-name="P3" draw:layer="layout" svg:width="3.685cm" svg:height="1.042cm" draw:transform="rotate (1.5707963267949) translate (15.601cm 25.505cm)">
          <text:p text:style-name="P2"><text:span text:style-name="T17">Low likeliho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98;p2" draw:style-name="gr10" draw:text-style-name="P8" draw:layer="layout" svg:width="0.001cm" svg:height="14.93cm" draw:transform="rotate (-3.14159265358979) translate (16.991cm 21.2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99;p2" draw:style-name="gr10" draw:text-style-name="P8" draw:layer="layout" svg:width="12.343cm" svg:height="0.017cm" draw:transform="rotate (-3.14159265358979) translate (17.057cm 21.299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00;p2" draw:style-name="gr5" draw:text-style-name="P3" draw:layer="layout" svg:width="18.917cm" svg:height="2.876cm" draw:transform="rotate (1.5707963267949) translate (16.991cm 21.28cm)">
          <text:p text:style-name="P2"><text:span text:style-name="T17">Low consequence <text:s text:c="42"/>High consequenc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1;p2" draw:style-name="gr1" draw:text-style-name="P3" draw:layer="layout" svg:width="3.685cm" svg:height="1.042cm" draw:transform="rotate (1.5707963267949) translate (5.018cm 25.505cm)">
          <text:p text:style-name="P2"><text:span text:style-name="T17">High likeliho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2;p2" draw:style-name="gr1" draw:text-style-name="P3" draw:layer="layout" svg:width="3.685cm" svg:height="1.042cm" draw:transform="rotate (1.5707963267949) translate (2.478cm 25.505cm)">
          <text:p text:style-name="P2"><text:span text:style-name="T18">R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3;p2" draw:style-name="gr2" draw:text-style-name="P6" draw:layer="layout" svg:width="0.556cm" svg:height="0.556cm" draw:transform="rotate (1.5707963267949) translate (14.49cm 14.682cm)">
          <text:p text:style-name="P2"><text:span text:style-name="T1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4;p2" draw:style-name="gr1" draw:text-style-name="P3" draw:layer="layout" svg:width="3.685cm" svg:height="1.534cm" draw:transform="rotate (1.5707963267949) translate (14.067cm 13.888cm)">
          <text:p text:style-name="P2"><text:span text:style-name="T3">Enraged bear destroys store door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5;p2" draw:style-name="gr2" draw:text-style-name="P6" draw:layer="layout" svg:width="0.556cm" svg:height="0.556cm" draw:transform="rotate (1.5707963267949) translate (5.177cm 20.608cm)">
          <text:p text:style-name="P2"><text:span text:style-name="T1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6;p2" draw:style-name="gr1" draw:text-style-name="P3" draw:layer="layout" svg:width="4.127cm" svg:height="2.063cm" draw:transform="rotate (1.5707963267949) translate (6.129cm 20.767cm)">
          <text:p text:style-name="P2"><text:span text:style-name="T3">Employee misplaces their key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7;p2" draw:style-name="gr2" draw:text-style-name="P6" draw:layer="layout" svg:width="0.556cm" svg:height="0.556cm" draw:transform="rotate (1.5707963267949) translate (12.559cm 15.211cm)">
          <text:p text:style-name="P2"><text:span text:style-name="T10"/></text:p>
  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  <draw:equation draw:name="f0" draw:formula="logwidth/2"/>
            <draw:equation draw:name="f1" draw:formula="?f0 *cos(pi*(2700000)/10800000)"/>
            <draw:equation draw:name="f2" draw:formula="logheight/2"/>
            <draw:equation draw:name="f3" draw:formula="?f2 *sin(pi*(2700000)/10800000)"/>
            <draw:equation draw:name="f4" draw:formula="logwidth/2"/>
            <draw:equation draw:name="f5" draw:formula="?f4 +0-?f1 "/>
            <draw:equation draw:name="f6" draw:formula="?f4 +?f1 -0"/>
            <draw:equation draw:name="f7" draw:formula="logheight/2"/>
            <draw:equation draw:name="f8" draw:formula="?f7 +0-?f3 "/>
            <draw:equation draw:name="f9" draw:formula="?f7 +?f3 -0"/>
            <draw:equation draw:name="f10" draw:formula="logheight"/>
            <draw:equation draw:name="f11" draw:formula="logwidth"/>
            <draw:equation draw:name="f12" draw:formula="(10800000)/60000.0"/>
            <draw:equation draw:name="f13" draw:formula="(5400000)/60000.0"/>
            <draw:equation draw:name="f14" draw:formula="(16200000)/60000.0"/>
            <draw:equation draw:name="f15" draw:formula="(5400000)/60000.0"/>
            <draw:equation draw:name="f16" draw:formula="(0)/60000.0"/>
            <draw:equation draw:name="f17" draw:formula="(5400000)/60000.0"/>
            <draw:equation draw:name="f18" draw:formula="(5400000)/60000.0"/>
            <draw:equation draw:name="f19" draw:formula="(5400000)/60000.0"/>
          </draw:enhanced-geometry>
        </draw:custom-shape>
        <draw:custom-shape draw:name="Google Shape;108;p2" draw:style-name="gr11" draw:text-style-name="P3" draw:layer="layout" svg:width="2.857cm" svg:height="1.534cm" draw:transform="rotate (1.5707963267949) translate (12.797cm 7.961cm)">
          <text:p text:style-name="P2"><text:span text:style-name="T10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09;p2" draw:style-name="gr1" draw:text-style-name="P3" draw:layer="layout" svg:width="4.656cm" svg:height="1.534cm" draw:transform="rotate (1.5707963267949) translate (12.136cm 14.206cm)">
          <text:p text:style-name="P2"><text:span text:style-name="T3">High-profile protest against this particular jewelry store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0;p2" draw:style-name="gr5" draw:text-style-name="P3" draw:layer="layout" svg:width="18.628cm" svg:height="0.817cm" draw:transform="rotate (1.5707963267949) translate (3.86cm 21.722cm)">
          <text:p text:style-name="P2"><text:span text:style-name="T19"><text:s text:c="21"/></text:span><text:span text:style-name="T19">How likely are these consequences? This depends on your adversaries’ </text:span><text:span text:style-name="T12">capabilities</text:span><text:span text:style-name="T11">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1;p2" draw:style-name="gr1" draw:text-style-name="P3" draw:layer="layout" svg:width="4.132cm" svg:height="1.042cm" draw:transform="rotate (1.5707963267949) translate (17.273cm 5.244cm)">
          <text:p text:style-name="P2"><text:span text:style-name="T18">Thre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2;p2" draw:style-name="gr1" draw:text-style-name="P3" draw:layer="layout" svg:width="15.927cm" svg:height="2.361cm" draw:transform="rotate (1.5707963267949) translate (1.237cm 20.522cm)">
          <text:p text:style-name="P9"><text:span text:style-name="T20">THREAT MODELING </text:span></text:p>
          <text:p text:style-name="P9"><text:span text:style-name="T20">FOR A JEWELRY STORE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92;p2:notes" draw:style-name="gr9" draw:layer="layout" svg:width="7.359cm" svg:height="9.524cm" svg:x="5.846cm" svg:y="1.905cm" draw:page-number="2" presentation:class="page"/>
          <draw:frame draw:name="Google Shape;93;p2:notes" presentation:style-name="pr2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TITLE" presentation:presentation-page-layout-name="AL1T0">
        <draw:custom-shape draw:name="Google Shape;117;p3" draw:style-name="gr12" draw:text-style-name="P11" draw:layer="layout" svg:width="20.432cm" svg:height="1.788cm" svg:x="0.497cm" svg:y="0.487cm">
          <text:p text:style-name="P2"><text:span text:style-name="T20">ASSESSING YOUR RISKS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8;p3" draw:style-name="gr5" draw:text-style-name="P3" draw:layer="layout" svg:width="10.731cm" svg:height="0.817cm" svg:x="0.592cm" svg:y="3.93cm">
          <text:p text:style-name="P2"><text:span text:style-name="T11"><text:s text:c="17"/></text:span><text:span text:style-name="T12">ASSETS:</text:span><text:span text:style-name="T19"> <text:s text:c="4"/>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19;p3" draw:style-name="gr5" draw:text-style-name="P3" draw:layer="layout" svg:width="9.658cm" svg:height="1.366cm" svg:x="0.709cm" svg:y="13.888cm">
          <text:p text:style-name="P2"><text:span text:style-name="T19"><text:s text:c="19"/></text:span><text:span text:style-name="T12">ADVERSARIES:</text:span><text:span text:style-name="T11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0;p3" draw:style-name="gr5" draw:text-style-name="P3" draw:layer="layout" svg:width="7.608cm" svg:height="0.817cm" svg:x="2.725cm" svg:y="15.404cm">
          <text:p text:style-name="P2"><text:span text:style-name="T21">Who do you want to protect it from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1;p3" draw:style-name="gr13" draw:text-style-name="P12" draw:layer="layout" svg:width="1.402cm" svg:height="0.817cm" svg:x="0.709cm" svg:y="3.93cm">
          <text:p text:style-name="P2"><text:span text:style-name="T9"><text:s/></text:span><text:span text:style-name="T9">1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2;p3" draw:style-name="gr13" draw:text-style-name="P12" draw:layer="layout" svg:width="1.402cm" svg:height="0.817cm" svg:x="0.729cm" svg:y="14.163cm">
          <text:p text:style-name="P2"><text:span text:style-name="T9"><text:s/></text:span><text:span text:style-name="T9">2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3;p3" draw:style-name="gr5" draw:text-style-name="P3" draw:layer="layout" svg:width="7.831cm" svg:height="0.817cm" svg:x="2.725cm" svg:y="19.185cm">
          <text:p text:style-name="P2"><text:span text:style-name="T21">What would motivate your adversarie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24;p3" draw:style-name="gr3" draw:text-style-name="P8" draw:layer="layout" svg:width="9.658cm" svg:height="0.001cm" svg:x="0.675cm" svg:y="6.28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5;p3" draw:style-name="gr3" draw:text-style-name="P8" draw:layer="layout" svg:width="9.658cm" svg:height="0.001cm" svg:x="0.675cm" svg:y="7.1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6;p3" draw:style-name="gr3" draw:text-style-name="P8" draw:layer="layout" svg:width="9.658cm" svg:height="0.001cm" svg:x="0.675cm" svg:y="16.86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7;p3" draw:style-name="gr3" draw:text-style-name="P8" draw:layer="layout" svg:width="9.658cm" svg:height="0.001cm" svg:x="0.675cm" svg:y="17.71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8;p3" draw:style-name="gr3" draw:text-style-name="P8" draw:layer="layout" svg:width="9.658cm" svg:height="0.001cm" svg:x="0.675cm" svg:y="20.6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29;p3" draw:style-name="gr3" draw:text-style-name="P8" draw:layer="layout" svg:width="9.658cm" svg:height="0.001cm" svg:x="0.675cm" svg:y="21.5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0;p3" draw:style-name="gr5" draw:text-style-name="P3" draw:layer="layout" svg:width="8.159cm" svg:height="0.817cm" svg:x="2.725cm" svg:y="23.261cm">
          <text:p text:style-name="P2"><text:span text:style-name="T21">What are your adversaries’ </text:span><text:span text:style-name="T22">capabilities</text:span><text:span text:style-name="T21">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1;p3" draw:style-name="gr3" draw:text-style-name="P8" draw:layer="layout" svg:width="9.658cm" svg:height="0.001cm" svg:x="0.675cm" svg:y="24.7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2;p3" draw:style-name="gr3" draw:text-style-name="P8" draw:layer="layout" svg:width="9.658cm" svg:height="0.001cm" svg:x="0.675cm" svg:y="25.59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3;p3" draw:style-name="gr5" draw:text-style-name="P3" draw:layer="layout" svg:width="6.87cm" svg:height="0.817cm" svg:x="2.54cm" svg:y="4.893cm">
          <text:p text:style-name="P2"><text:span text:style-name="T21">What do you want to protect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4;p3" draw:style-name="gr3" draw:text-style-name="P8" draw:layer="layout" svg:width="9.658cm" svg:height="0.001cm" svg:x="0.675cm" svg:y="7.97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5;p3" draw:style-name="gr3" draw:text-style-name="P8" draw:layer="layout" svg:width="9.658cm" svg:height="0.001cm" svg:x="0.675cm" svg:y="8.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6;p3" draw:style-name="gr3" draw:text-style-name="P8" draw:layer="layout" svg:width="9.658cm" svg:height="0.001cm" svg:x="0.675cm" svg:y="9.6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37;p3" draw:style-name="gr5" draw:text-style-name="P3" draw:layer="layout" svg:width="10.731cm" svg:height="0.817cm" svg:x="11.176cm" svg:y="3.93cm">
          <text:p text:style-name="P2"><text:span text:style-name="T11"><text:s text:c="17"/></text:span><text:span text:style-name="T12">CONSEQUENCE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8;p3" draw:style-name="gr13" draw:text-style-name="P12" draw:layer="layout" svg:width="1.402cm" svg:height="0.817cm" svg:x="11.292cm" svg:y="3.93cm">
          <text:p text:style-name="P2"><text:span text:style-name="T9"><text:s/></text:span><text:span text:style-name="T9">3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39;p3" draw:style-name="gr3" draw:text-style-name="P8" draw:layer="layout" svg:width="9.658cm" svg:height="0.001cm" svg:x="11.258cm" svg:y="7.12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0;p3" draw:style-name="gr5" draw:text-style-name="P3" draw:layer="layout" svg:width="6.87cm" svg:height="0.817cm" svg:x="13.123cm" svg:y="4.893cm">
          <text:p text:style-name="P2"><text:span text:style-name="T21">What are the consequences if you fail to protect those assets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1;p3" draw:style-name="gr3" draw:text-style-name="P8" draw:layer="layout" svg:width="9.658cm" svg:height="0.001cm" svg:x="10.885cm" svg:y="7.94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2;p3" draw:style-name="gr3" draw:text-style-name="P8" draw:layer="layout" svg:width="9.658cm" svg:height="0.001cm" svg:x="11.258cm" svg:y="8.82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3;p3" draw:style-name="gr3" draw:text-style-name="P8" draw:layer="layout" svg:width="9.658cm" svg:height="0.001cm" svg:x="11.258cm" svg:y="9.6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4;p3" draw:style-name="gr3" draw:text-style-name="P8" draw:layer="layout" svg:width="9.658cm" svg:height="0.001cm" svg:x="0.675cm" svg:y="10.5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5;p3" draw:style-name="gr3" draw:text-style-name="P8" draw:layer="layout" svg:width="9.658cm" svg:height="0.001cm" svg:x="0.675cm" svg:y="11.36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6;p3" draw:style-name="gr3" draw:text-style-name="P8" draw:layer="layout" svg:width="9.658cm" svg:height="0.001cm" svg:x="0.675cm" svg:y="12.20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7;p3" draw:style-name="gr3" draw:text-style-name="P8" draw:layer="layout" svg:width="9.658cm" svg:height="0.001cm" svg:x="0.675cm" svg:y="13.05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48;p3" draw:style-name="gr5" draw:text-style-name="P3" draw:layer="layout" svg:width="10.731cm" svg:height="0.817cm" svg:x="11.176cm" svg:y="11.506cm">
          <text:p text:style-name="P2"><text:span text:style-name="T11"><text:s text:c="17"/></text:span><text:span text:style-name="T12">LIKELIHOOD:</text:span><text:span text:style-name="T19"> 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49;p3" draw:style-name="gr13" draw:text-style-name="P12" draw:layer="layout" svg:width="1.402cm" svg:height="0.817cm" svg:x="11.292cm" svg:y="11.506cm">
          <text:p text:style-name="P2"><text:span text:style-name="T9"><text:s/></text:span><text:span text:style-name="T9">4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0;p3" draw:style-name="gr3" draw:text-style-name="P8" draw:layer="layout" svg:width="9.658cm" svg:height="0.001cm" svg:x="11.258cm" svg:y="10.51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1;p3" draw:style-name="gr3" draw:text-style-name="P8" draw:layer="layout" svg:width="9.658cm" svg:height="0.001cm" svg:x="0.675cm" svg:y="18.55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2;p3" draw:style-name="gr3" draw:text-style-name="P8" draw:layer="layout" svg:width="9.658cm" svg:height="0.001cm" svg:x="0.675cm" svg:y="22.36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3;p3" draw:style-name="gr3" draw:text-style-name="P8" draw:layer="layout" svg:width="9.658cm" svg:height="0.001cm" svg:x="0.675cm" svg:y="26.44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4;p3" draw:style-name="gr5" draw:text-style-name="P3" draw:layer="layout" svg:width="10.731cm" svg:height="0.817cm" svg:x="11.176cm" svg:y="14.301cm">
          <text:p text:style-name="P2"><text:span text:style-name="T11"><text:s text:c="17"/></text:span><text:span text:style-name="T12">PROTECTIONS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5;p3" draw:style-name="gr13" draw:text-style-name="P12" draw:layer="layout" svg:width="1.402cm" svg:height="0.817cm" svg:x="11.292cm" svg:y="14.301cm">
          <text:p text:style-name="P2"><text:span text:style-name="T9"><text:s/></text:span><text:span text:style-name="T9">5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6;p3" draw:style-name="gr3" draw:text-style-name="P8" draw:layer="layout" svg:width="9.658cm" svg:height="0.001cm" svg:x="11.258cm" svg:y="19.40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7;p3" draw:style-name="gr5" draw:text-style-name="P3" draw:layer="layout" svg:width="7.831cm" svg:height="0.817cm" svg:x="13.086cm" svg:y="17.17cm">
          <text:p text:style-name="P2"><text:span text:style-name="T23">Fill this section out after completing #4 on the back.</text:span><text:span text:style-name="T10"> </text:span><text:span text:style-name="T23">Determining appropriate measures depends on your appetite for risk.</text:span></text:p>
          <text:p text:style-name="P2"><text:span text:style-name="T24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58;p3" draw:style-name="gr3" draw:text-style-name="P8" draw:layer="layout" svg:width="9.658cm" svg:height="0.001cm" svg:x="11.258cm" svg:y="20.25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59;p3" draw:style-name="gr3" draw:text-style-name="P8" draw:layer="layout" svg:width="9.658cm" svg:height="0.001cm" svg:x="11.258cm" svg:y="21.097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0;p3" draw:style-name="gr3" draw:text-style-name="P8" draw:layer="layout" svg:width="9.658cm" svg:height="0.001cm" svg:x="11.258cm" svg:y="21.944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1;p3" draw:style-name="gr3" draw:text-style-name="P8" draw:layer="layout" svg:width="9.658cm" svg:height="0.001cm" svg:x="11.258cm" svg:y="22.79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2;p3" draw:style-name="gr5" draw:text-style-name="P3" draw:layer="layout" svg:width="7.299cm" svg:height="0.817cm" svg:x="13.118cm" svg:y="12.893cm">
          <text:p text:style-name="P2"><text:span text:style-name="T23">Map the likelihood on the next page!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3;p3" draw:style-name="gr5" draw:text-style-name="P3" draw:layer="layout" svg:width="7.299cm" svg:height="0.817cm" svg:x="12.694cm" svg:y="15.477cm">
          <text:p text:style-name="P13"><text:span text:style-name="T21">What kinds of protections make sense in response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4;p3" draw:style-name="gr5" draw:text-style-name="P3" draw:layer="layout" svg:width="10.731cm" svg:height="0.817cm" svg:x="11.176cm" svg:y="23.615cm">
          <text:p text:style-name="P2"><text:span text:style-name="T11"><text:s text:c="17"/></text:span><text:span text:style-name="T12">PLAN FOR CHANGE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5;p3" draw:style-name="gr13" draw:text-style-name="P12" draw:layer="layout" svg:width="1.402cm" svg:height="0.817cm" svg:x="11.292cm" svg:y="23.615cm">
          <text:p text:style-name="P2"><text:span text:style-name="T9"><text:s/></text:span><text:span text:style-name="T9">6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6;p3" draw:style-name="gr5" draw:text-style-name="P3" draw:layer="layout" svg:width="7.299cm" svg:height="0.817cm" svg:x="12.694cm" svg:y="24.79cm">
          <text:p text:style-name="P13"><text:span text:style-name="T21">Technologies and threats change. Plan to reassess your risks.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7;p3" draw:style-name="gr3" draw:text-style-name="P8" draw:layer="layout" svg:width="3.042cm" svg:height="0.001cm" svg:x="17.875cm" svg:y="26.583cm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68;p3" draw:style-name="gr1" draw:text-style-name="P3" draw:layer="layout" svg:width="9.772cm" svg:height="0.857cm" svg:x="11.063cm" svg:y="25.965cm">
          <text:p text:style-name="P2"><text:span text:style-name="T1">I will reevaluate my threat model on: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69;p3" draw:style-name="gr1" draw:text-style-name="P3" draw:layer="layout" svg:width="20.465cm" svg:height="1.199cm" svg:x="0.464cm" svg:y="1.892cm">
          <text:p text:style-name="P2"><text:span text:style-name="T25"/></text:p>
          <text:p text:style-name="P2"><text:span text:style-name="T25">READ MORE ABOUT ASSESSING YOUR RISKS AT HTTPS://SECURITYEDUCATIONCOMPANION.ORG</text:span></text:p>
          <text:p text:style-name="P2"><text:span text:style-name="T26"/></text:p>
          <text:p text:style-name="P2"><text:span text:style-name="T26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name="Google Shape;114;p3:notes" draw:style-name="gr9" draw:layer="layout" svg:width="7.359cm" svg:height="9.524cm" svg:x="5.846cm" svg:y="1.905cm" draw:page-number="3" presentation:class="page"/>
          <draw:frame draw:name="Google Shape;115;p3:notes" presentation:style-name="pr3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TITLE" presentation:presentation-page-layout-name="AL1T0">
        <draw:custom-shape draw:name="Google Shape;174;p4" draw:style-name="gr1" draw:text-style-name="P3" draw:layer="layout" svg:width="3.685cm" svg:height="1.042cm" draw:transform="rotate (1.5707963267949) translate (15.601cm 25.505cm)">
          <text:p text:style-name="P2"><text:span text:style-name="T17">Low likeliho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5;p4" draw:style-name="gr1" draw:text-style-name="P3" draw:layer="layout" svg:width="3.685cm" svg:height="1.042cm" draw:transform="rotate (1.5707963267949) translate (5.018cm 25.505cm)">
          <text:p text:style-name="P2"><text:span text:style-name="T17">High likelihood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6;p4" draw:style-name="gr1" draw:text-style-name="P3" draw:layer="layout" svg:width="3.685cm" svg:height="1.042cm" draw:transform="rotate (1.5707963267949) translate (2.478cm 25.505cm)">
          <text:p text:style-name="P2"><text:span text:style-name="T18">Risk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7;p4" draw:style-name="gr1" draw:text-style-name="P3" draw:layer="layout" svg:width="4.132cm" svg:height="1.042cm" draw:transform="rotate (1.5707963267949) translate (17.273cm 5.244cm)">
          <text:p text:style-name="P2"><text:span text:style-name="T18">Threat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custom-shape draw:name="Google Shape;178;p4" draw:style-name="gr10" draw:text-style-name="P8" draw:layer="layout" svg:width="0.001cm" svg:height="14.93cm" draw:transform="rotate (-3.14159265358979) translate (16.991cm 21.28cm)">
          <text:p/>
          <draw:enhanced-geometry draw:mirror-horizontal="false" draw:mirror-vertical="false" svg:viewBox="0 0 21600 21600" draw:type="mso-spt32" draw:enhanced-path="M 0 0 L 21600 21600 N"/>
        </draw:custom-shape>
        <draw:custom-shape draw:name="Google Shape;179;p4" draw:style-name="gr10" draw:text-style-name="P8" draw:layer="layout" svg:width="12.343cm" svg:height="0.017cm" draw:transform="rotate (-3.14159265358979) translate (17.057cm 21.299cm)">
          <text:p/>
          <draw:enhanced-geometry draw:mirror-horizontal="false" draw:mirror-vertical="false" svg:viewBox="0 0 21600 21600" draw:type="mso-spt32" draw:enhanced-path="M 0 0 L 21600 21600 N"/>
        </draw:custom-shape>
        <presentation:notes draw:style-name="dp2">
          <draw:page-thumbnail draw:name="Google Shape;171;p4:notes" draw:style-name="gr9" draw:layer="layout" svg:width="7.359cm" svg:height="9.524cm" svg:x="5.846cm" svg:y="1.905cm" draw:page-number="4" presentation:class="page"/>
          <draw:frame draw:name="Google Shape;172;p4:notes" presentation:style-name="pr4" draw:text-style-name="P10" draw:layer="layout" svg:width="15.239cm" svg:height="11.429cm" svg:x="1.905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ontserrat" svg:font-family="Montserrat"/>
    <style:font-face style:name="Montserrat Black" svg:font-family="'Montserrat Black'"/>
    <style:font-face style:name="Montserrat Light" svg:font-family="'Montserrat Light'"/>
    <style:font-face style:name="Roboto Light" svg:font-family="'Roboto Light'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draw:marker draw:name="Arrow" svg:viewBox="0 0 20 30" svg:d="M10 0l-10 30h20z"/>
    <draw:marker draw:name="msArrowEnd_20_9" draw:display-name="msArrowEnd 9" svg:viewBox="0 0 500 500" svg:d="M250 0l250 500h-50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Linux Libertine G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nux Libertine G" style:font-family-asian="'Linux Libertine G'" style:font-family-generic-asian="system" style:font-pitch-asian="variable" style:font-size-asian="18pt" style:font-style-asian="normal" style:font-weight-asian="normal" style:font-name-complex="Linux Libertine G" style:font-family-complex="'Linux Libertine G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ITLE-background" style:family="presentation">
      <style:graphic-properties draw:stroke="none" draw:fill="solid" draw:fill-color="#ffffff"/>
      <style:text-properties style:letter-kerning="true"/>
    </style:style>
    <style:style style:name="TITL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20pt" style:font-style-asian="normal" style:font-weight-asian="normal" style:font-name-complex="Linux Libertine G" style:font-family-complex="'Linux Libertine G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-outline1" style:family="presentation">
      <style:graphic-properties draw:stroke="none" draw:fill="none" draw:auto-grow-height="false" draw:fit-to-size="shrink-to-fit" style:shrink-to-fit="true">
        <text:list-style style:name="TI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style style:name="TITLE-outline2" style:family="presentation" style:parent-style-name="TITLE-outline1">
      <style:paragraph-properties fo:margin-left="0cm" fo:margin-right="0cm" fo:margin-top="0.4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3" style:family="presentation" style:parent-style-name="TITLE-outline2">
      <style:paragraph-properties fo:margin-left="0cm" fo:margin-right="0cm" fo:margin-top="0.3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4" style:family="presentation" style:parent-style-name="TITLE-outline3">
      <style:paragraph-properties fo:margin-left="0cm" fo:margin-right="0cm" fo:margin-top="0.2cm" fo:margin-bottom="0cm" fo:line-height="100%" fo:text-align="start" fo:text-indent="0cm"/>
      <style:text-properties fo:font-variant="normal" fo:text-transform="none" fo:color="#000000" style:text-line-through-style="none" style:text-line-through-type="none" style:text-position="0% 100%" style:font-name="Arial" fo:font-family="Arial" fo:font-size="14pt" fo:letter-spacing="normal" fo:font-style="normal" style:text-underline-style="none" fo:font-weight="normal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/>
    </style:style>
    <style:style style:name="TITLE-outline5" style:family="presentation" style:parent-style-name="TITLE-outline4">
      <style:paragraph-properties fo:margin-top="0.1cm" fo:margin-bottom="0cm"/>
      <style:text-properties fo:font-size="20pt" style:font-size-asian="20pt" style:font-size-complex="20pt"/>
    </style:style>
    <style:style style:name="TITLE-outline6" style:family="presentation" style:parent-style-name="TITLE-outline5">
      <style:paragraph-properties fo:margin-top="0.1cm" fo:margin-bottom="0cm"/>
      <style:text-properties fo:font-size="20pt" style:font-size-asian="20pt" style:font-size-complex="20pt"/>
    </style:style>
    <style:style style:name="TITLE-outline7" style:family="presentation" style:parent-style-name="TITLE-outline6">
      <style:paragraph-properties fo:margin-top="0.1cm" fo:margin-bottom="0cm"/>
      <style:text-properties fo:font-size="20pt" style:font-size-asian="20pt" style:font-size-complex="20pt"/>
    </style:style>
    <style:style style:name="TITLE-outline8" style:family="presentation" style:parent-style-name="TITLE-outline7">
      <style:paragraph-properties fo:margin-top="0.1cm" fo:margin-bottom="0cm"/>
      <style:text-properties fo:font-size="20pt" style:font-size-asian="20pt" style:font-size-complex="20pt"/>
    </style:style>
    <style:style style:name="TITLE-outline9" style:family="presentation" style:parent-style-name="TITLE-outline8">
      <style:paragraph-properties fo:margin-top="0.1cm" fo:margin-bottom="0cm"/>
      <style:text-properties fo:font-size="20pt" style:font-size-asian="20pt" style:font-size-complex="20pt"/>
    </style:style>
    <style:style style:name="TITLE-subtitle" style:family="presentation">
      <style:graphic-properties draw:stroke="none" draw:fill="none" draw:textarea-vertical-align="middle">
        <text:list-style style:name="TI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inux Libertine G" style:font-family-asian="'Linux Libertine G'" style:font-family-generic-asian="system" style:font-pitch-asian="variable" style:font-size-asian="32pt" style:font-style-asian="normal" style:font-weight-asian="normal" style:font-name-complex="Linux Libertine G" style:font-family-complex="'Linux Libertine G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-title" style:family="presentation">
      <style:graphic-properties draw:stroke="none" draw:fill="none" draw:textarea-vertical-align="middle">
        <text:list-style style:name="TI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start" fo:text-indent="0cm"/>
      <style:text-properties fo:font-variant="normal" fo:text-transform="none" fo:color="#000000" style:text-outline="false" style:text-line-through-style="none" style:text-line-through-type="none" style:text-position="0% 100%" style:font-name="Arial" fo:font-family="Arial" fo:font-size="14pt" fo:letter-spacing="normal" fo:font-style="normal" fo:text-shadow="none" style:text-underline-style="none" fo:font-weight="normal" style:letter-kerning="true" fo:background-color="transparent" style:font-name-asian="Arial" style:font-family-asian="Arial" style:font-size-asian="14pt" style:font-style-asian="normal" style:font-weight-asian="normal" style:font-name-complex="Arial" style:font-family-complex="Arial" style:font-size-complex="1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.59cm" fo:page-height="27.94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ITLE-backgroundobjects">
      <style:graphic-properties draw:stroke="none" svg:stroke-width="0cm" draw:fill="none" draw:fill-color="#ffffff" draw:textarea-vertical-align="middle" draw:auto-grow-height="false" draw:fit-to-size="false" style:shrink-to-fit="false" fo:min-height="16.205cm" fo:padding-top="0.254cm" fo:padding-bottom="0.254cm" fo:padding-left="0.254cm" fo:padding-right="0.254cm" fo:wrap-option="wrap"/>
    </style:style>
    <style:style style:name="Mpr2" style:family="presentation" style:parent-style-name="TITL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ITL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Arial" fo:font-size="14pt" fo:letter-spacing="normal" fo:font-style="normal" style:text-underline-style="none" fo:font-weight="normal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ITLE" style:page-layout-name="PM1" draw:style-name="Mdp1">
      <draw:frame draw:name="Google Shape;10;p6" presentation:style-name="TITLE-title" draw:layer="backgroundobjects" svg:width="20.117cm" svg:height="11.149cm" svg:x="0.736cm" svg:y="4.045cm" presentation:class="title" presentation:placeholder="true" presentation:user-transformed="true">
        <draw:text-box/>
      </draw:frame>
      <draw:frame draw:name="Google Shape;12;p6" presentation:style-name="Mpr1" draw:text-style-name="MP6" draw:layer="backgroundobjects" svg:width="1.295cm" svg:height="2.137cm" svg:x="20.004cm" svg:y="25.331cm" presentation:class="page-number" presentation:user-transformed="true">
        <draw:text-box>
          <text:p text:style-name="MP5"><text:span text:style-name="MT1"><text:page-number>&lt;number&gt;</text:page-number></text:span></text:p>
        </draw:text-box>
      </draw:frame>
      <draw:frame presentation:style-name="TITLE-outline1" draw:layer="backgroundobjects" svg:width="19.43cm" svg:height="16.204cm" svg:x="1.079cm" svg:y="6.537cm" presentation:class="outline" presentation:placeholder="true">
        <draw:text-box/>
      </draw:frame>
      <presentation:notes style:page-layout-name="PM2">
        <draw:page-thumbnail presentation:style-name="TITLE-title" draw:layer="backgroundobjects" svg:width="19.798cm" svg:height="11.136cm" svg:x="0.6cm" svg:y="2.257cm" presentation:class="page"/>
        <draw:frame presentation:style-name="TITL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141"/>
    <meta:generator>LibreOfficeDev/6.0.5.2$Linux_X86_64 LibreOffice_project/</meta:generator>
  </office:meta>
</office:document-meta>
</file>