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D90000009209F07AF2D35CCDEC.png" manifest:media-type="image/png"/>
  <manifest:file-entry manifest:full-path="Pictures/100002010000027D000001B2628003A0005FE6C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tserrat" svg:font-family="Montserrat"/>
    <style:font-face style:name="Montserrat Black" svg:font-family="'Montserrat Black'"/>
    <style:font-face style:name="Montserrat Light" svg:font-family="'Montserrat Light'"/>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bd55a9" draw:textarea-vertical-align="bottom"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bd55a9"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Dashed_20__28_var_29__20_4" svg:stroke-width="0.079cm" svg:stroke-color="#bd55a9" draw:marker-end="msArrowEnd_20_1" draw:marker-end-width="0.158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solid" svg:stroke-width="0.106cm" svg:stroke-color="#595959" draw:marker-end="msArrowEnd_20_9" draw:marker-end-width="0.53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bd55a9"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106cm" svg:stroke-color="#bd55a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fffff" draw:textarea-vertical-align="bottom"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bd55a9"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dash" draw:stroke-dash="Dashed_20__28_var_29__20_5" svg:stroke-width="0.106cm" svg:stroke-color="#bd55a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bd55a9" draw:textarea-vertical-align="middle" draw:auto-grow-height="false" draw:fit-to-size="false" style:shrink-to-fit="false" fo:min-height="0cm" fo:min-width="0cm" fo:padding-top="0.508cm" fo:padding-bottom="0.025cm" fo:padding-left="0.254cm" fo:padding-right="0.254cm" fo:wrap-option="wrap"/>
    </style:style>
    <style:style style:name="pr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solid" draw:fill-color="#bd55a9"/>
      <style:paragraph-properties fo:text-align="start" style:font-independent-line-spacing="true"/>
      <style:text-properties fo:font-size="14pt"/>
    </style:style>
    <style:style style:name="P6" style:family="paragraph">
      <style:paragraph-properties fo:margin-left="1.016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solid" draw:fill-color="#ff00ff"/>
      <style:paragraph-properties fo:text-align="start" style:font-independent-line-spacing="true"/>
      <style:text-properties fo:font-size="14pt"/>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318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Montserrat Light" fo:font-size="10pt" fo:letter-spacing="normal" fo:font-style="normal" style:text-underline-style="none" fo:font-weight="bold" style:font-name-asian="Montserrat Light" style:font-size-asian="10pt" style:font-style-asian="normal" style:font-weight-asian="bold" style:font-name-complex="Montserrat Light"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mbria" fo:font-size="10pt" fo:letter-spacing="normal" fo:font-style="normal" style:text-underline-style="none" fo:font-weight="normal" style:font-name-asian="Cambria" style:font-size-asian="10pt" style:font-style-asian="normal" style:font-weight-asian="normal" style:font-name-complex="Cambria" style:font-size-complex="1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5" style:family="text">
      <style:text-properties fo:font-variant="normal" fo:text-transform="none" fo:color="#bd55a9"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6" style:family="text">
      <style:text-properties fo:font-variant="normal" fo:text-transform="none" fo:color="#bd55a9"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8" style:family="text">
      <style:text-properties fo:font-variant="normal" fo:text-transform="none" fo:color="#0000ff" style:text-line-through-style="none" style:text-line-through-type="none" style:text-position="0% 100%" style:font-name="Montserrat" fo:font-size="10pt" fo:letter-spacing="normal" fo:font-style="normal" style:text-underline-style="solid" style:text-underline-width="auto" style:text-underline-color="font-color" fo:font-weight="bold" style:font-name-asian="Montserrat" style:font-size-asian="10pt" style:font-style-asian="normal" style:font-weight-asian="bold" style:font-name-complex="Montserrat"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10" style:family="text">
      <style:text-properties fo:font-variant="normal" fo:text-transform="none" fo:color="#333333"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ontserrat Light" fo:font-size="10pt" fo:letter-spacing="normal" fo:font-style="italic" style:text-underline-style="none" fo:font-weight="normal" style:font-name-asian="Montserrat Light" style:font-size-asian="10pt" style:font-style-asian="italic" style:font-weight-asian="normal" style:font-name-complex="Montserrat Light" style:font-size-complex="10pt" style:font-style-complex="italic" style:font-weight-complex="normal"/>
    </style:style>
    <style:style style:name="T13" style:family="text">
      <style:text-properties fo:font-variant="normal" fo:text-transform="none" fo:color="#bd55a9"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14" style:family="text">
      <style:text-properties fo:font-variant="normal" fo:text-transform="none" fo:color="#bd55a9" style:text-line-through-style="none" style:text-line-through-type="none" style:text-position="0% 100%" style:font-name="Montserrat" fo:font-size="10pt" fo:letter-spacing="normal" fo:font-style="normal" style:text-underline-style="solid" style:text-underline-width="auto" style:text-underline-color="font-color" fo:font-weight="bold" style:font-name-asian="Montserrat" style:font-size-asian="10pt" style:font-style-asian="normal" style:font-weight-asian="bold" style:font-name-complex="Montserrat" style:font-size-complex="10pt" style:font-style-complex="normal" style:font-weight-complex="bold"/>
    </style:style>
    <style:style style:name="T15" style:family="text">
      <style:text-properties fo:font-variant="normal" fo:text-transform="none" fo:color="#ffffff" style:text-line-through-style="none" style:text-line-through-type="none" style:text-position="0% 100%" style:font-name="Montserrat Black" fo:font-size="14pt" fo:letter-spacing="normal" fo:font-style="normal" style:text-underline-style="none" fo:font-weight="normal" style:font-name-asian="Montserrat Black" style:font-size-asian="14pt" style:font-style-asian="normal" style:font-weight-asian="normal" style:font-name-complex="Montserrat Black"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17" style:family="text">
      <style:text-properties fo:font-variant="normal" fo:text-transform="none" fo:color="#000000" style:text-line-through-style="none" style:text-line-through-type="none" style:text-position="0% 100%" style:font-name="Roboto" fo:font-size="30pt" fo:letter-spacing="normal" fo:font-style="normal" style:text-underline-style="solid" style:text-underline-width="auto" style:text-underline-color="font-color" fo:font-weight="bold" style:font-name-asian="Roboto" style:font-size-asian="30pt" style:font-style-asian="normal" style:font-weight-asian="bold" style:font-name-complex="Roboto" style:font-size-complex="30pt" style:font-style-complex="normal" style:font-weight-complex="bold"/>
    </style:style>
    <style:style style:name="T18" style:family="text">
      <style:text-properties fo:font-variant="normal" fo:text-transform="none" fo:color="#000000" style:text-line-through-style="none" style:text-line-through-type="none" style:text-position="0% 100%" style:font-name="Montserrat" fo:font-size="30pt" fo:letter-spacing="normal" fo:font-style="normal" style:text-underline-style="solid" style:text-underline-width="auto" style:text-underline-color="font-color" fo:font-weight="bold" style:font-name-asian="Montserrat" style:font-size-asian="30pt" style:font-style-asian="normal" style:font-weight-asian="bold" style:font-name-complex="Montserrat" style:font-size-complex="30pt" style:font-style-complex="normal" style:font-weight-complex="bold"/>
    </style:style>
    <style:style style:name="T19" style:family="text">
      <style:text-properties fo:font-variant="normal" fo:text-transform="none" fo:color="#bd55a9"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20" style:family="text">
      <style:text-properties fo:font-variant="normal" fo:text-transform="none" fo:color="#ffffff"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21" style:family="text">
      <style:text-properties fo:font-variant="normal" fo:text-transform="none" fo:color="#ffffff"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Montserrat" fo:font-size="10pt" fo:letter-spacing="normal" fo:font-style="normal" style:text-underline-style="solid" style:text-underline-width="auto" style:text-underline-color="font-color" fo:font-weight="bold" style:font-name-asian="Montserrat" style:font-size-asian="10pt" style:font-style-asian="normal" style:font-weight-asian="bold" style:font-name-complex="Montserrat"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Montserrat Light" fo:font-size="8pt" fo:letter-spacing="normal" fo:font-style="normal" style:text-underline-style="none" fo:font-weight="normal" style:font-name-asian="Montserrat Light" style:font-size-asian="8pt" style:font-style-asian="normal" style:font-weight-asian="normal" style:font-name-complex="Montserrat Light" style:font-size-complex="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Light" fo:font-size="14pt" fo:letter-spacing="normal" fo:font-style="normal" style:text-underline-style="none" fo:font-weight="normal" style:font-name-asian="Roboto Light" style:font-size-asian="14pt" style:font-style-asian="normal" style:font-weight-asian="normal" style:font-name-complex="Roboto Light" style:font-size-complex="14pt" style:font-style-complex="normal" style:font-weight-complex="normal"/>
    </style:style>
    <text:list-style style:name="L1">
      <text:list-level-style-bullet text:level="1" text:bullet-char="●">
        <style:list-level-properties text:space-before="0.461cm" text:min-label-width="0.809cm"/>
        <style:text-properties style:font-name="Montserrat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461cm" text:min-label-width="0.80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61cm" text:min-label-width="0.809cm"/>
        <style:text-properties style:font-name="Montserrat"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731cm" text:min-label-width="0.809cm"/>
        <style:text-properties style:font-name="Montserrat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1;p14" draw:style-name="gr1" draw:text-style-name="P3" draw:layer="layout" svg:width="9.986cm" svg:height="2.088cm" svg:x="10.159cm" svg:y="4.656cm">
          <text:list text:style-name="L1">
            <text:list-item>
              <text:p text:style-name="P1"><text:span text:style-name="T1">Un millón de dólares en diamantes</text:span></text:p>
            </text:list-item>
            <text:list-item>
              <text:p text:style-name="P1"><text:span text:style-name="T1">Dinero en la caja fuerte</text:span></text:p>
            </text:list-item>
            <text:list-item>
              <text:p text:style-name="P1"><text:span text:style-name="T1">Código de la alarma</text:span></text:p>
            </text:list-item>
            <text:list-item>
              <text:p text:style-name="P1"><text:span text:style-name="T2">¿Algo más?</text:span></text:p>
            </text:list-item>
          </text:list>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14" draw:style-name="gr2" draw:text-style-name="P5" draw:layer="layout" svg:width="21.715cm" svg:height="3.096cm" svg:x="-0.125cm" svg:y="0.061cm">
          <text:p text:style-name="P4"><text:span text:style-name="T4">MODELO DE AMENAZ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4" draw:style-name="gr3" draw:text-style-name="P3" draw:layer="layout" svg:width="9.986cm" svg:height="1.79cm" svg:x="0cm" svg:y="20.399cm">
          <text:p text:style-name="P2"><text:span text:style-name="T5"><text:s text:c="5"/></text:span></text:p>
          <text:p text:style-name="P6"><text:span text:style-name="T6">MODELO DE AMENAZA PARA </text:span></text:p>
          <text:p text:style-name="P6"><text:span text:style-name="T6">EL DUEÑO DE UNA JOYER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1" draw:text-style-name="P3" draw:layer="layout" svg:width="9.235cm" svg:height="16.929cm" svg:x="0.634cm" svg:y="3.28cm">
          <text:p text:style-name="P2"><text:span text:style-name="T7">LEA MÁS SOBRE LA EVALUACIÓN DE SUS RIESGOS EN</text:span><text:span text:style-name="T3"> </text:span><text:span text:style-name="T8"><text:a xlink:href="https://ssd.eff.org/" xlink:type="simple">HTTPS://SSD.EFF.ORG/</text:a></text:span></text:p>
          <text:p text:style-name="P2"><text:span text:style-name="T3"/></text:p>
          <text:p text:style-name="P2"><text:span text:style-name="T7">El MODELO DE AMENAZAS</text:span><text:span text:style-name="T9"> le ayuda a identificar las posibles amenazas contra las cosas que <text:s/>valora y de quién necesita protegerlas. Al construir un modelo de amenazas, puede hacerse las siguientes preguntas.</text:span></text:p>
          <text:p text:style-name="P2"><text:span text:style-name="T3"/></text:p>
          <text:list text:style-name="L4">
            <text:list-item>
              <text:p text:style-name="P2"><text:span text:style-name="T10">¿Qué es lo que quiero proteger?</text:span></text:p>
            </text:list-item>
            <text:list-item>
              <text:p text:style-name="P2"><text:span text:style-name="T10">¿De quién quiero protegerlo?</text:span></text:p>
            </text:list-item>
            <text:list-item>
              <text:p text:style-name="P2"><text:span text:style-name="T10">¿Cuáles son las consecuencias si fallo?</text:span></text:p>
            </text:list-item>
            <text:list-item>
              <text:p text:style-name="P2"><text:span text:style-name="T10">¿Qué tan probables son estas consecuencias?</text:span></text:p>
            </text:list-item>
            <text:list-item>
              <text:p text:style-name="P2"><text:span text:style-name="T10">¿Cómo puedo abordar los riesgos más probables?</text:span></text:p>
            </text:list-item>
          </text:list>
          <text:p text:style-name="P2"><text:span text:style-name="T3"/></text:p>
          <text:p text:style-name="P2"><text:span text:style-name="T7">GLOSARIO DE MODELO DE AMENAZAS:</text:span></text:p>
          <text:p text:style-name="P2"><text:span text:style-name="T3"/></text:p>
          <text:p text:style-name="P2"><text:span text:style-name="T7">Activo: </text:span><text:span text:style-name="T1">Lo que quiero proteger</text:span></text:p>
          <text:p text:style-name="P2"><text:span text:style-name="T7">Adversarios: </text:span><text:span text:style-name="T9">De quién quiero proteger mis activos</text:span><text:span text:style-name="T1"> </text:span></text:p>
          <text:p text:style-name="P2"><text:span text:style-name="T7">Amenazas: </text:span><text:span text:style-name="T9">¿Cuáles son las consecuencias potenciales si fallo?</text:span></text:p>
          <text:p text:style-name="P2"><text:span text:style-name="T7">Riesgo: </text:span><text:span text:style-name="T11">La probabilidad de que ocurra una amenaza particular contra un activo en particular.</text:span></text:p>
          <text:p text:style-name="P2"><text:span text:style-name="T7">Capacidad del adversario:</text:span><text:span text:style-name="T1"> <text:s/>Lo que un adversario es capaz de hacer para lograr su objetivo. Por ejemplo, los servicios de seguridad de un país pueden tener la capacidad de escuchar llamadas telefónicas mientras que un vecino puede tener la capacidad de observarlo desde su ventana. Decir que un adversario "tiene" una capacidad no significa que necesariamente utilizará esa capacidad. Significa que usted debe considerar y prepararse para la posibilidad.</text:span></text:p>
          <text:p text:style-name="P2"><text:span text:style-name="T3"/></text:p>
          <text:p text:style-name="P2"><text:span text:style-name="T12">¡Inténtalo! haga un modelo de amenaza para el dueño de una joyer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1" draw:text-style-name="P3" draw:layer="layout" svg:width="9.986cm" svg:height="4.72cm" svg:x="0.682cm" svg:y="22.333cm">
          <text:p text:style-name="P2"><text:span text:style-name="T7">USTED hereda una JOYERÍA en la ciudad. </text:span></text:p>
          <text:p text:style-name="P2"><text:span text:style-name="T1">La JOYERÍA tiene:</text:span></text:p>
          <text:p text:style-name="P7"><text:span text:style-name="T3"/></text:p>
          <text:list text:style-name="L5">
            <text:list-item>
              <text:p text:style-name="P2"><text:span text:style-name="T1">Un millón de dólares en diamantes.</text:span></text:p>
            </text:list-item>
            <text:list-item>
              <text:p text:style-name="P2"><text:span text:style-name="T1">Un equipo de cinco personas.</text:span></text:p>
            </text:list-item>
            <text:list-item>
              <text:p text:style-name="P2"><text:span text:style-name="T1">Un sistema de alarma.</text:span></text:p>
            </text:list-item>
            <text:list-item>
              <text:p text:style-name="P2"><text:span text:style-name="T1">Una caja fuerte.</text:span></text:p>
            </text:list-item>
            <text:list-item>
              <text:p text:style-name="P2"><text:span text:style-name="T1">Una caja registradora.</text:span></text:p>
            </text:list-item>
            <text:list-item>
              <text:p text:style-name="P2"><text:span text:style-name="T1">Una cámara vigilando la puerta.</text:span></text:p>
            </text:list-item>
            <text:list-item>
              <text:p text:style-name="P2"><text:span text:style-name="T1">Alarma de la puerta protegida por un número p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4" draw:text-style-name="P3" draw:layer="layout" svg:width="10.858cm" svg:height="0.816cm" svg:x="9.673cm" svg:y="3.506cm">
          <text:p text:style-name="P2"><text:span text:style-name="T13"><text:s text:c="18"/></text:span><text:span text:style-name="T13">¿Qué </text:span><text:span text:style-name="T14">activos</text:span><text:span text:style-name="T13"> está protegie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4" draw:text-style-name="P3" draw:layer="layout" svg:width="10.858cm" svg:height="0.816cm" svg:x="9.673cm" svg:y="8.932cm">
          <text:p text:style-name="P2"><text:span text:style-name="T13"><text:s text:c="18"/></text:span><text:span text:style-name="T13">¿Quiénes son sus advers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1" draw:text-style-name="P3" draw:layer="layout" svg:width="9.986cm" svg:height="1.547cm" svg:x="10.159cm" svg:y="9.827cm">
          <text:list text:style-name="L1">
            <text:list-item>
              <text:p text:style-name="P1"><text:span text:style-name="T1">Ladrones de joyas</text:span></text:p>
            </text:list-item>
            <text:list-item>
              <text:p text:style-name="P1"><text:span text:style-name="T7">¿Alguien más?</text:span><text:span text:style-name="T1"> (Considere: ¿Quién podría tener acceso a la caja fuerte de la joyería? ¿Qué hay del personal de limpieza o de mantenimiento?)</text:span></text:p>
            </text:list-item>
          </text:list>
          <text:p text:style-name="P7"><text:span text:style-name="T1"><text: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5" draw:text-style-name="P8" draw:layer="layout" svg:width="8.201cm" svg:height="0.001cm" svg:x="11.668cm" svg:y="7.59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0;p14" draw:style-name="gr5" draw:text-style-name="P8" draw:layer="layout" svg:width="8.201cm" svg:height="0.001cm" svg:x="11.668cm" svg:y="8.43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1;p14" draw:style-name="gr5" draw:text-style-name="P8" draw:layer="layout" svg:width="8.201cm" svg:height="0.001cm" svg:x="11.668cm" svg:y="13.09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2;p14" draw:style-name="gr5" draw:text-style-name="P8" draw:layer="layout" svg:width="8.201cm" svg:height="0.001cm" svg:x="11.668cm" svg:y="13.94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3;p14" draw:style-name="gr1" draw:text-style-name="P3" draw:layer="layout" svg:width="9.986cm" svg:height="2.466cm" svg:x="10.159cm" svg:y="15.523cm">
          <text:list text:style-name="L1">
            <text:list-item>
              <text:p text:style-name="P1"><text:span text:style-name="T1">Robo de joyas</text:span></text:p>
            </text:list-item>
            <text:list-item>
              <text:p text:style-name="P1"><text:span text:style-name="T1">¿Alguna otra amenaza? (¿Qué pasa si el código de seguridad o de alarma es robad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4" draw:text-style-name="P3" draw:layer="layout" svg:width="9.128cm" svg:height="0.816cm" svg:x="11.403cm" svg:y="14.512cm">
          <text:p text:style-name="P2"><text:span text:style-name="T13">¿Cuáles son las consecuencias si fal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4" draw:style-name="gr5" draw:text-style-name="P8" draw:layer="layout" svg:width="8.201cm" svg:height="0.001cm" svg:x="11.668cm" svg:y="18.17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6;p14" draw:style-name="gr5" draw:text-style-name="P8" draw:layer="layout" svg:width="8.201cm" svg:height="0.001cm" svg:x="11.668cm" svg:y="19.02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77;p14" draw:style-name="gr1" draw:text-style-name="P3" draw:layer="layout" svg:width="9.986cm" svg:height="1.547cm" svg:x="10.159cm" svg:y="23.631cm">
          <text:list text:style-name="L1">
            <text:list-item>
              <text:p text:style-name="P1"><text:span text:style-name="T1">Cambiar el código de acceso cada mes, y cada vez que un empleado se retira.</text:span></text:p>
            </text:list-item>
          </text:list>
          <text:p text:style-name="P7"><text:span text:style-name="T7">¿Qué má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4" draw:text-style-name="P3" draw:layer="layout" svg:width="10.267cm" svg:height="0.816cm" svg:x="11.402cm" svg:y="22.62cm">
          <text:p text:style-name="P2"><text:span text:style-name="T13">¿Cómo se pueden abordar los riesgos más prob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5" draw:text-style-name="P8" draw:layer="layout" svg:width="8.201cm" svg:height="0.001cm" svg:x="11.668cm" svg:y="26.09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80;p14" draw:style-name="gr5" draw:text-style-name="P8" draw:layer="layout" svg:width="8.201cm" svg:height="0.001cm" svg:x="11.668cm" svg:y="26.94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81;p14" draw:style-name="gr6" draw:text-style-name="P5" draw:layer="layout" svg:width="0.967cm" svg:height="0.816cm" svg:x="10.001cm" svg:y="3.506cm">
          <text:p text:style-name="P4"><text:span text:style-name="T15"><text:s/></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6" draw:text-style-name="P5" draw:layer="layout" svg:width="0.967cm" svg:height="0.816cm" svg:x="10.001cm" svg:y="9.009cm">
          <text:p text:style-name="P4"><text:span text:style-name="T15"><text:s/></text:span><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6" draw:text-style-name="P5" draw:layer="layout" svg:width="0.967cm" svg:height="0.816cm" svg:x="10.001cm" svg:y="14.512cm">
          <text:p text:style-name="P4"><text:span text:style-name="T15"><text:s/></text:span><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4" draw:text-style-name="P3" draw:layer="layout" svg:width="9.128cm" svg:height="0.816cm" svg:x="11.402cm" svg:y="19.592cm">
          <text:p text:style-name="P2"><text:span text:style-name="T13">¿Qué tan probables son estas consecue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6" draw:text-style-name="P5" draw:layer="layout" svg:width="0.967cm" svg:height="0.816cm" svg:x="10.001cm" svg:y="22.598cm">
          <text:p text:style-name="P4"><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4" draw:style-name="gr6" draw:text-style-name="P5" draw:layer="layout" svg:width="0.967cm" svg:height="0.816cm" svg:x="10.001cm" svg:y="19.592cm">
          <text:p text:style-name="P4"><text:span text:style-name="T15"><text:s/></text:span><text:span text:style-name="T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4" draw:style-name="gr1" draw:text-style-name="P3" draw:layer="layout" svg:width="7.647cm" svg:height="1.79cm" svg:x="11.668cm" svg:y="20.199cm">
          <text:p text:style-name="P2"><text:span text:style-name="T1">Mapee, en el otro lado de la hoja, <text:s/>la probabilidad de que estas</text:span><text:span text:style-name="T3"> </text:span><text:span text:style-name="T1">amenazas se produz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p14" draw:style-name="gr7" draw:text-style-name="P8" draw:layer="layout" svg:width="0.967cm" svg:height="0.737cm" svg:x="1.052cm" svg:y="25.818cm">
          <draw:image xlink:href="Pictures/100002010000027D000001B2628003A0005FE6C3.png" xlink:type="simple" xlink:show="embed" xlink:actuate="onLoad">
            <text:p/>
          </draw:image>
        </draw:frame>
        <draw:frame draw:name="Google Shape;89;p14" draw:style-name="gr7" draw:text-style-name="P8" draw:layer="layout" svg:width="0.7cm" svg:height="0.241cm" svg:x="1.186cm" svg:y="25.221cm">
          <draw:image xlink:href="Pictures/10000201000001D90000009209F07AF2D35CCDEC.png" xlink:type="simple" xlink:show="embed" xlink:actuate="onLoad">
            <text:p/>
          </draw:image>
        </draw:frame>
        <draw:frame draw:name="Google Shape;90;p14" draw:style-name="gr7" draw:text-style-name="P8" draw:layer="layout" svg:width="0.967cm" svg:height="0.737cm" svg:x="1.052cm" svg:y="24.126cm">
          <draw:image xlink:href="Pictures/100002010000027D000001B2628003A0005FE6C3.png" xlink:type="simple" xlink:show="embed" xlink:actuate="onLoad">
            <text:p/>
          </draw:image>
        </draw:frame>
        <draw:custom-shape draw:name="Google Shape;91;p14" draw:style-name="gr8" draw:text-style-name="P8" draw:layer="layout" svg:width="8.201cm" svg:height="0.001cm" svg:x="11.668cm" svg:y="22.01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2">
          <draw:frame draw:name="Google Shape;58;p1:notes" presentation:style-name="pr1" draw:text-style-name="P9" draw:layer="layout" svg:width="15.239cm" svg:height="11.429cm" svg:x="1.905cm" svg:y="12.065cm" presentation:class="notes" presentation:placeholder="true" presentation:user-transformed="true">
            <draw:text-box/>
          </draw:frame>
          <draw:page-thumbnail draw:name="Google Shape;59;p1:notes" draw:style-name="gr9" draw:layer="layout" svg:width="12.7cm" svg:height="9.524cm" svg:x="3.176cm" svg:y="1.905cm" draw:page-number="1" presentation:class="page"/>
        </presentation:notes>
      </draw:page>
      <draw:page draw:name="page2" draw:style-name="dp1" draw:master-page-name="TITLE_5f_AND_5f_BODY" presentation:presentation-page-layout-name="AL1T1">
        <draw:custom-shape draw:name="Google Shape;96;p15" draw:style-name="gr1" draw:text-style-name="P3" draw:layer="layout" svg:width="3.685cm" svg:height="1.041cm" draw:transform="rotate (1.5707963267949) translate (15.6cm 25.504cm)">
          <text:p text:style-name="P2"><text:span text:style-name="T16">Poco</text:span></text:p>
          <text:p text:style-name="P2"><text:span text:style-name="T16">Prob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5" draw:style-name="gr10" draw:text-style-name="P8" draw:layer="layout" svg:width="0.001cm" svg:height="14.93cm" draw:transform="rotate (-3.14159265358979) translate (16.99cm 21.2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98;p15" draw:style-name="gr10" draw:text-style-name="P8" draw:layer="layout" svg:width="12.342cm" svg:height="0.016cm" draw:transform="rotate (-3.14159265358979) translate (17.056cm 21.29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99;p15" draw:style-name="gr4" draw:text-style-name="P3" draw:layer="layout" svg:width="18.916cm" svg:height="2.113cm" draw:transform="rotate (1.5707963267949) translate (16.99cm 21.278cm)">
          <text:p text:style-name="P2"><text:span text:style-name="T16">Bajas Consecuencias <text:s text:c="21"/>Altas consecue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5" draw:style-name="gr1" draw:text-style-name="P3" draw:layer="layout" svg:width="3.685cm" svg:height="1.041cm" draw:transform="rotate (1.5707963267949) translate (5.017cm 25.504cm)">
          <text:p text:style-name="P2"><text:span text:style-name="T16">Muy </text:span></text:p>
          <text:p text:style-name="P2"><text:span text:style-name="T16">Prob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5" draw:style-name="gr1" draw:text-style-name="P3" draw:layer="layout" svg:width="4.581cm" svg:height="1.041cm" draw:transform="rotate (1.5707963267949) translate (2.477cm 26.188cm)">
          <text:p text:style-name="P2"><text:span text:style-name="T17">Ries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5" draw:style-name="gr4" draw:text-style-name="P3" draw:layer="layout" svg:width="15.53cm" svg:height="1.602cm" draw:transform="rotate (1.5707963267949) translate (1.985cm 19.885cm)">
          <text:p text:style-name="P2"><text:span text:style-name="T6">¿Cuán factibles son las amenazas? <text:s/>Eso dependerá de la capacidad de su advers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5" draw:style-name="gr1" draw:text-style-name="P3" draw:layer="layout" svg:width="6.485cm" svg:height="1.041cm" draw:transform="rotate (1.5707963267949) translate (16.892cm 6.909cm)">
          <text:p text:style-name="P2"><text:span text:style-name="T18">Amen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5" draw:style-name="gr11" draw:text-style-name="P5" draw:layer="layout" svg:width="0.555cm" svg:height="0.555cm" draw:transform="rotate (1.5707963267949) translate (7.504cm 12.14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5;p15" draw:style-name="gr11" draw:text-style-name="P5" draw:layer="layout" svg:width="0.555cm" svg:height="0.555cm" draw:transform="rotate (1.5707963267949) translate (15.759cm 20.82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6;p15" draw:style-name="gr1" draw:text-style-name="P3" draw:layer="layout" svg:width="4.992cm" svg:height="1.533cm" draw:transform="rotate (1.5707963267949) translate (15.27cm 20.052cm)">
          <text:p text:style-name="P2"><text:span text:style-name="T1">Oso enfurecido</text:span></text:p>
          <text:p text:style-name="P2"><text:span text:style-name="T1">destruye la pue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5" draw:style-name="gr1" draw:text-style-name="P3" draw:layer="layout" svg:width="3.685cm" svg:height="2.062cm" draw:transform="rotate (1.5707963267949) translate (5.281cm 13.36cm)">
          <text:p text:style-name="P2"><text:span text:style-name="T1">El cliente tiene una clave de acceso a un lugar segu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gr12" draw:text-style-name="P10" draw:layer="layout" svg:width="0.555cm" svg:height="0.555cm" draw:transform="rotate (1.5707963267949) translate (5.176cm 20.608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9;p15" draw:style-name="gr1" draw:text-style-name="P3" draw:layer="layout" svg:width="4.655cm" svg:height="1.533cm" draw:transform="rotate (1.5707963267949) translate (14.04cm 12.724cm)">
          <text:p text:style-name="P2"><text:span text:style-name="T1">Una protesta de gran repercusión contra esta joyería en particul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5" draw:style-name="gr11" draw:text-style-name="P5" draw:layer="layout" svg:width="0.555cm" svg:height="0.555cm" draw:transform="rotate (1.5707963267949) translate (10.997cm 7.512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1;p15" draw:style-name="gr11" draw:text-style-name="P5" draw:layer="layout" svg:width="0.555cm" svg:height="0.555cm" draw:transform="rotate (1.5707963267949) translate (5.176cm 20.608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p15" draw:style-name="gr1" draw:text-style-name="P3" draw:layer="layout" svg:width="4.126cm" svg:height="2.062cm" draw:transform="rotate (1.5707963267949) translate (4.858cm 19.92cm)">
          <text:p text:style-name="P2"><text:span text:style-name="T1">Empleado pierde</text:span></text:p>
          <text:p text:style-name="P2"><text:span text:style-name="T1">sus lla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5" draw:style-name="gr6" draw:text-style-name="P5" draw:layer="layout" svg:width="0.967cm" svg:height="0.816cm" draw:transform="rotate (1.5707963267949) translate (2.265cm 21.026cm)">
          <text:p text:style-name="P4"><text:span text:style-name="T15"><text:s/></text:span><text:span text:style-name="T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5" draw:style-name="gr11" draw:text-style-name="P5" draw:layer="layout" svg:width="0.555cm" svg:height="0.555cm" draw:transform="rotate (1.5707963267949) translate (14.464cm 13.72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5;p15" draw:style-name="gr1" draw:text-style-name="P3" draw:layer="layout" svg:width="4.655cm" svg:height="0.989cm" draw:transform="rotate (1.5707963267949) translate (10.78cm 11.268cm)">
          <text:p text:style-name="P2"><text:span text:style-name="T1">Joyas son roba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3;p2:notes" presentation:style-name="pr2" draw:text-style-name="P9" draw:layer="layout" svg:width="15.239cm" svg:height="11.429cm" svg:x="1.905cm" svg:y="12.065cm" presentation:class="notes" presentation:placeholder="true" presentation:user-transformed="true">
            <draw:text-box/>
          </draw:frame>
          <draw:page-thumbnail draw:name="Google Shape;94;p2:notes" draw:style-name="gr9" draw:layer="layout" svg:width="12.7cm" svg:height="9.524cm" svg:x="3.176cm" svg:y="1.905cm" draw:page-number="2" presentation:class="page"/>
        </presentation:notes>
      </draw:page>
      <draw:page draw:name="page3" draw:style-name="dp1" draw:master-page-name="TITLE_5f_AND_5f_BODY" presentation:presentation-page-layout-name="AL1T1">
        <draw:custom-shape draw:name="Google Shape;120;p16" draw:style-name="gr13" draw:text-style-name="P11" draw:layer="layout" svg:width="8.446cm" svg:height="14.973cm" svg:x="12.37cm" svg:y="5.55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6" draw:style-name="gr14" draw:text-style-name="P11" draw:layer="layout" svg:width="20.43cm" svg:height="1.787cm" svg:x="0.497cm" svg:y="1.507cm">
          <text:p text:style-name="P4"><text:span text:style-name="T19">EVALUACIÓN DE SUS 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6" draw:style-name="gr15" draw:text-style-name="P5" draw:layer="layout" svg:width="10.73cm" svg:height="0.816cm" svg:x="0.571cm" svg:y="3.506cm">
          <text:p text:style-name="P2"><text:span text:style-name="T20"><text:s text:c="16"/></text:span><text:span text:style-name="T20">ACTIVO: <text:s text:c="4"/>¿Qué desea prote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6" draw:style-name="gr15" draw:text-style-name="P5" draw:layer="layout" svg:width="9.569cm" svg:height="1.366cm" svg:x="11.302cm" svg:y="4.323cm">
          <text:p text:style-name="P2"><text:span text:style-name="T21"><text:s text:c="19"/></text:span><text:span text:style-name="T22">ADVERSARIOS:</text:span><text:span text:style-name="T20"> </text:span></text:p>
          <text:p text:style-name="P2"><text:span text:style-name="T21"><text:s text:c="18"/></text:span><text:span text:style-name="T20">¿</text:span><text:span text:style-name="T21">De quién lo quiere proteger</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6" draw:style-name="gr15" draw:text-style-name="P5" draw:layer="layout" svg:width="8.446cm" svg:height="0.816cm" svg:x="12.37cm" svg:y="10.981cm">
          <text:p text:style-name="P2"><text:span text:style-name="T20"><text:s text:c="5"/></text:span><text:span text:style-name="T20">¿Qué podría motivar a su advers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6" draw:style-name="gr4" draw:text-style-name="P3" draw:layer="layout" svg:width="1.401cm" svg:height="0.816cm" svg:x="0.687cm" svg:y="3.506cm">
          <text:p text:style-name="P2"><text:span text:style-name="T15"><text:s/></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6" draw:style-name="gr4" draw:text-style-name="P3" draw:layer="layout" svg:width="1.401cm" svg:height="0.816cm" svg:x="11.323cm" svg:y="4.597cm">
          <text:p text:style-name="P2"><text:span text:style-name="T15"><text:s/></text:span><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6" draw:style-name="gr4" draw:text-style-name="P3" draw:layer="layout" svg:width="1.401cm" svg:height="0.816cm" svg:x="11.323cm" svg:y="21.32cm">
          <text:p text:style-name="P2"><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6" draw:style-name="gr4" draw:text-style-name="P3" draw:layer="layout" svg:width="1.401cm" svg:height="0.816cm" svg:x="11.323cm" svg:y="21.32cm">
          <text:p text:style-name="P2"><text:span text:style-name="T15"><text:s/></text:span><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13" draw:text-style-name="P11" draw:layer="layout" svg:width="8.326cm" svg:height="4.311cm" svg:x="11.302cm" svg:y="22.43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6" draw:style-name="gr15" draw:text-style-name="P5" draw:layer="layout" svg:width="8.446cm" svg:height="1.366cm" svg:x="11.227cm" svg:y="21.046cm">
          <text:p text:style-name="P2"><text:span text:style-name="T20"><text:s text:c="9"/></text:span><text:span text:style-name="T20">AMENAZAS: </text:span></text:p>
          <text:p text:style-name="P2"><text:span text:style-name="T21"><text:s text:c="9"/></text:span><text:span text:style-name="T21">¿Cómo amenazarían sus bie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6" draw:style-name="gr1" draw:text-style-name="P3" draw:layer="layout" svg:width="8.041cm" svg:height="0.668cm" svg:x="11.599cm" svg:y="25.406cm">
          <text:p text:style-name="P2"><text:span text:style-name="T23">Mapee la probabilidad de las amenazas en la siguiente pág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16" draw:style-name="gr15" draw:text-style-name="P5" draw:layer="layout" svg:width="10.73cm" svg:height="0.816cm" svg:x="0.571cm" svg:y="12.607cm">
          <text:p text:style-name="P2"><text:span text:style-name="T20"><text:s text:c="14"/></text:span><text:span text:style-name="T20">¿Qué clase de respuestas tienen sent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6" draw:style-name="gr4" draw:text-style-name="P3" draw:layer="layout" svg:width="1.401cm" svg:height="0.816cm" svg:x="0.687cm" svg:y="12.607cm">
          <text:p text:style-name="P2"><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6" draw:style-name="gr1" draw:text-style-name="P3" draw:layer="layout" svg:width="10.73cm" svg:height="0.668cm" svg:x="0.571cm" svg:y="13.426cm">
          <text:p text:style-name="P2"><text:span text:style-name="T23">Llene esta sección después de completar el #4 en la parte de atrás.</text:span></text:p>
          <text:p text:style-name="P2"><text:span text:style-name="T23">Determinar las medidas apropiadas depende de su apetito de ries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6" draw:style-name="gr16" draw:text-style-name="P3" draw:layer="layout" svg:width="9.054cm" svg:height="8.938cm" svg:x="0.977cm" svg:y="14.82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6;p16" draw:style-name="gr1" draw:text-style-name="P3" draw:layer="layout" svg:width="9.771cm" svg:height="0.856cm" svg:x="0.617cm" svg:y="26.046cm">
          <text:p text:style-name="P2"><text:span text:style-name="T1">Voy a reevaluar mi modelo de amen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6" draw:style-name="gr15" draw:text-style-name="P5" draw:layer="layout" svg:width="10.73cm" svg:height="1.366cm" svg:x="0.571cm" svg:y="24.336cm">
          <text:p text:style-name="P7"><text:span text:style-name="T20">Las tecnologías y las amenazas cambian.</text:span></text:p>
          <text:p text:style-name="P7"><text:span text:style-name="T20">Planee re-evaluar sus 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6" draw:style-name="gr4" draw:text-style-name="P3" draw:layer="layout" svg:width="1.401cm" svg:height="0.816cm" svg:x="0.687cm" svg:y="24.61cm">
          <text:p text:style-name="P2"><text:span text:style-name="T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6" draw:style-name="gr5" draw:text-style-name="P8" draw:layer="layout" svg:width="3.041cm" svg:height="0.001cm" svg:x="7.725cm" svg:y="26.66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40;p16" draw:style-name="gr11" draw:text-style-name="P5" draw:layer="layout" svg:width="1.388cm" svg:height="1.21cm" draw:transform="rotate (-1.5707963267949) translate (20.841cm 25.427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41;p16" draw:style-name="gr4" draw:text-style-name="P3" draw:layer="layout" svg:width="1.401cm" svg:height="0.816cm" svg:x="11.323cm" svg:y="21.32cm">
          <text:p text:style-name="P2"><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6" draw:style-name="gr4" draw:text-style-name="P3" draw:layer="layout" svg:width="0.818cm" svg:height="0.668cm" svg:x="19.629cm" svg:y="25.786cm">
          <text:p text:style-name="P2"><text:span text:style-name="T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6" draw:style-name="gr17" draw:text-style-name="P5" draw:layer="layout" svg:width="8.446cm" svg:height="1.366cm" svg:x="12.425cm" svg:y="15.497cm">
          <text:p text:style-name="P12"><text:span text:style-name="T20">¿Cuáles son las capacidades de su adversario?</text:span></text:p>
          <text:p text:style-name="P2"><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7;p3:notes" presentation:style-name="pr3" draw:text-style-name="P9" draw:layer="layout" svg:width="15.239cm" svg:height="11.429cm" svg:x="1.905cm" svg:y="12.065cm" presentation:class="notes" presentation:placeholder="true" presentation:user-transformed="true">
            <draw:text-box/>
          </draw:frame>
          <draw:page-thumbnail draw:name="Google Shape;118;p3:notes" draw:style-name="gr9" draw:layer="layout" svg:width="12.7cm" svg:height="9.524cm" svg:x="3.176cm" svg:y="1.905cm" draw:page-number="3" presentation:class="page"/>
        </presentation:notes>
      </draw:page>
      <draw:page draw:name="page4" draw:style-name="dp1" draw:master-page-name="TITLE_5f_AND_5f_BODY" presentation:presentation-page-layout-name="AL1T1">
        <draw:custom-shape draw:name="Google Shape;148;p17" draw:style-name="gr1" draw:text-style-name="P3" draw:layer="layout" svg:width="3.685cm" svg:height="1.041cm" draw:transform="rotate (1.5707963267949) translate (15.6cm 25.504cm)">
          <text:p text:style-name="P2"><text:span text:style-name="T24">Poco</text:span></text:p>
          <text:p text:style-name="P2"><text:span text:style-name="T24">Prob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7" draw:style-name="gr10" draw:text-style-name="P8" draw:layer="layout" svg:width="0.001cm" svg:height="14.93cm" draw:transform="rotate (-3.14159265358979) translate (16.99cm 21.2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50;p17" draw:style-name="gr10" draw:text-style-name="P8" draw:layer="layout" svg:width="12.342cm" svg:height="0.016cm" draw:transform="rotate (-3.14159265358979) translate (17.056cm 21.29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51;p17" draw:style-name="gr4" draw:text-style-name="P3" draw:layer="layout" svg:width="18.916cm" svg:height="2.875cm" draw:transform="rotate (1.5707963267949) translate (16.99cm 21.278cm)">
          <text:p text:style-name="P2"><text:span text:style-name="T24">Bajas Consecuencias <text:s text:c="40"/>Altas consecue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7" draw:style-name="gr1" draw:text-style-name="P3" draw:layer="layout" svg:width="3.685cm" svg:height="1.041cm" draw:transform="rotate (1.5707963267949) translate (5.017cm 25.504cm)">
          <text:p text:style-name="P2"><text:span text:style-name="T24">Muy </text:span></text:p>
          <text:p text:style-name="P2"><text:span text:style-name="T24">Prob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7" draw:style-name="gr1" draw:text-style-name="P3" draw:layer="layout" svg:width="4.799cm" svg:height="1.041cm" draw:transform="rotate (1.5707963267949) translate (2.558cm 26.788cm)">
          <text:p text:style-name="P2"><text:span text:style-name="T17">Ries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7" draw:style-name="gr4" draw:text-style-name="P3" draw:layer="layout" svg:width="16.345cm" svg:height="1.21cm" draw:transform="rotate (1.5707963267949) translate (2.59cm 19.015cm)">
          <text:p text:style-name="P2"><text:span text:style-name="T5">¿Cuán factibles son las amenazas? <text:s/>Eso dependerá de la capacidad de su advers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7" draw:style-name="gr1" draw:text-style-name="P3" draw:layer="layout" svg:width="6.485cm" svg:height="1.041cm" draw:transform="rotate (1.5707963267949) translate (18.758cm 7.2cm)">
          <text:p text:style-name="P2"><text:span text:style-name="T17">Amen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7" draw:style-name="gr15" draw:text-style-name="P5" draw:layer="layout" svg:width="1.401cm" svg:height="0.817cm" draw:transform="rotate (1.5707963267949) translate (2.786cm 20.922cm)">
          <text:p text:style-name="P4"><text:span text:style-name="T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5;p4:notes" presentation:style-name="pr4" draw:text-style-name="P9" draw:layer="layout" svg:width="15.239cm" svg:height="11.429cm" svg:x="1.905cm" svg:y="12.065cm" presentation:class="notes" presentation:placeholder="true" presentation:user-transformed="true">
            <draw:text-box/>
          </draw:frame>
          <draw:page-thumbnail draw:name="Google Shape;146;p4:notes" draw:style-name="gr9" draw:layer="layout" svg:width="12.7cm" svg:height="9.524cm" svg:x="3.176cm" svg:y="1.905cm" draw:page-number="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tserrat" svg:font-family="Montserrat"/>
    <style:font-face style:name="Montserrat Black" svg:font-family="'Montserrat Black'"/>
    <style:font-face style:name="Montserrat Light" svg:font-family="'Montserrat Light'"/>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1" draw:display-name="msArrowEnd 1" svg:viewBox="0 0 200 200" svg:d="M100 0l100 200h-200z"/>
    <draw:marker draw:name="msArrowEnd_20_9" draw:display-name="msArrowEnd 9" svg:viewBox="0 0 500 500" svg:d="M250 0l250 500h-500z"/>
    <draw:stroke-dash draw:name="Dashed_20__28_var_29__20_4" draw:display-name="Dashed (var) 4" draw:style="rect" draw:dots1="1" draw:dots1-length="0.079cm" draw:distance="0.237cm"/>
    <draw:stroke-dash draw:name="Dashed_20__28_var_29__20_5" draw:display-name="Dashed (var) 5"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59cm" fo:page-height="27.9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0;p2" presentation:style-name="TITLE_5f_AND_5f_BODY-title" draw:layer="backgroundobjects" svg:width="20.116cm" svg:height="11.148cm" svg:x="0.735cm" svg:y="4.044cm" presentation:class="title" presentation:placeholder="true" presentation:user-transformed="true">
        <draw:text-box/>
      </draw:frame>
      <draw:frame presentation:style-name="TITLE_5f_AND_5f_BODY-outline1" draw:layer="backgroundobjects" svg:width="19.43cm" svg:height="16.204cm" svg:x="1.079cm" svg:y="6.53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0"/>
    <meta:generator>LibreOfficeDev/6.0.5.2$Linux_X86_64 LibreOffice_project/</meta:generator>
  </office:meta>
</office:document-meta>
</file>